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P2" style:parent-style-name="Standard" style:family="paragraph">
      <style:text-properties fo:language="en" fo:country="GB"/>
    </style:style>
  </office:automatic-styles>
  <office:body>
    <office:text text:use-soft-page-breaks="true">
      <text:h text:style-name="P1" text:outline-level="1">Zeitalter - Barock</text:h>
      <text:p text:style-name="Standard"/>
      <text:p text:style-name="Standard">Elisabeth – Antonio Vivaldi (Gitarre)<text:s/></text:p>
      <text:p text:style-name="Standard">Anna – Georg Friedrich Hendl (Klavier)</text:p>
      <text:p text:style-name="P2">Leo – Jean Baptiste Lully (Cello)</text:p>
      <text:p text:style-name="Standard">Johnny – Portal</text:p>
      <text:p text:style-name="Standard"/>
      <text:p text:style-name="Standard">KK kommen in den Raum und sehen 3 Musiker im Raum sitzen. Einer hält ein Cello,<text:s/>ein zweiter<text:s/>sitzt am Klavier und der<text:s/>dritte<text:s/>Schrammt mit der Gitarre. Die Musiker bemerken die KK sofort und begrüßen die KK, wenn auch nicht ganz höflich. Die<text:s/>Musiker finden<text:s/>nämlich, dass die Kinder eine komische Kleidung tragen.<text:s/></text:p>
      <text:p text:style-name="Standard">Die Musiker fragen, was ihr begehr sei. Die KK erzählen von dem Wissenschaftler und den Portalen. Da werden die Musiker hellhörig. Sie plagt nämlich in letzter Zeit ein<text:s/>sprechendes/raunzendes<text:s/>Portal und sie wissen nicht was sie tun<text:s/>sollen, um es loszuwerden. Die Musiker sind aber draufgekommen, dass das Portal manchmal ruhig zu bekommen ist. Und zwar mit Tönen.<text:s/></text:p>
      <text:p text:style-name="Standard">Die Musiker haben<text:s/>mit ihren Instrumenten experimentiert und<text:s/>eine Reihe von Tönen<text:s/>gefunden, welche das Portal gerne hört. Doch jetzt kommt es auf<text:s/>das Arrangement<text:s/>an. Die KK müssen nun den Musikern helfen, in was für einer Reihenfolge welcher Ton<text:s/>mit welchem<text:s/>Instrument<text:s/>gespielt werden muss.<text:s/></text:p>
      <text:p text:style-name="Standard">Während die Musiker mit den Kindern versuchen ein Stück zu komponieren, welches das Portal besänftigen soll, ruft das Portal<text:s/>immer wieder dazwischen,<text:s/>wie ach so schrecklich bzw.<text:s/>großartig<text:s/>sich das anhört.<text:s/></text:p>
      <text:p text:style-name="Standard">Wenn die KK nun endlich das perfekte Musikstück komponiert haben,<text:s/>schließt sich das Portal und die KK können weiterziehen.<text:s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pold Hönigsberger</meta:initial-creator>
    <dc:creator>Leopold Hönigsberger</dc:creator>
    <meta:creation-date>2021-02-21T15:28:00Z</meta:creation-date>
    <dc:date>2021-02-25T23:23:00Z</dc:date>
    <meta:template xlink:href="Normal" xlink:type="simple"/>
    <meta:editing-cycles>3</meta:editing-cycles>
    <meta:editing-duration>PT0S</meta:editing-duration>
    <meta:document-statistic meta:page-count="1" meta:paragraph-count="2" meta:word-count="198" meta:character-count="1446" meta:row-count="10" meta:non-whitespace-character-count="1250"/>
  </office:meta>
</office:document-meta>
</file>