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c7e" officeooo:paragraph-rsid="0008dc7e"/>
    </style:style>
    <style:style style:name="P2" style:family="paragraph" style:parent-style-name="Standard">
      <style:text-properties style:text-underline-style="none" officeooo:rsid="0008dc7e" officeooo:paragraph-rsid="0008dc7e"/>
    </style:style>
    <style:style style:name="P3" style:family="paragraph" style:parent-style-name="Standard">
      <style:text-properties style:text-underline-style="none" officeooo:rsid="00099a16" officeooo:paragraph-rsid="00099a16"/>
    </style:style>
    <style:style style:name="P4" style:family="paragraph" style:parent-style-name="Standard">
      <style:text-properties officeooo:rsid="00099a16" officeooo:paragraph-rsid="00099a16"/>
    </style:style>
    <style:style style:name="P5" style:family="paragraph" style:parent-style-name="Standard">
      <style:text-properties officeooo:rsid="000a2436" officeooo:paragraph-rsid="000a2436"/>
    </style:style>
    <style:style style:name="P6" style:family="paragraph" style:parent-style-name="Standard" style:list-style-name="L1">
      <style:text-properties officeooo:rsid="000a2436" officeooo:paragraph-rsid="000a2436"/>
    </style:style>
    <style:style style:name="P7" style:family="paragraph" style:parent-style-name="Standard">
      <style:text-properties officeooo:rsid="000b0663" officeooo:paragraph-rsid="000b0663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treligionen 1,2 oder 3</text:p>
      <text:p text:style-name="P1"/>
      <text:p text:style-name="P1">Wie viele Weltreligionen gibt es?</text:p>
      <text:p text:style-name="P1"/>
      <text:p text:style-name="P1"><text:span text:style-name="T1">1)<text:tab/>5</text:span><text:tab/>2)<text:tab/>6<text:tab/>3)<text:tab/>7</text:p>
      <text:p text:style-name="P1"/>
      <text:p text:style-name="P1">Welche Weltreligion hat die meisten Anhänger?</text:p>
      <text:p text:style-name="P1"/>
      <text:p text:style-name="P1">1)<text:tab/>Hinduismus<text:tab/><text:span text:style-name="T1">2)<text:tab/>Christentum</text:span><text:tab/>3)<text:tab/>Islam</text:p>
      <text:p text:style-name="P1"/>
      <text:p text:style-name="P1">Wie viele Anhänger hat das Christentum?</text:p>
      <text:p text:style-name="P1"/>
      <text:p text:style-name="P1"><text:span text:style-name="T1">1)<text:tab/>2,3 Mrd.</text:span><text:tab/>2)<text:tab/>1,7 Mrd.<text:tab/>3)<text:tab/>2,8 Mrd.</text:p>
      <text:p text:style-name="P1"/>
      <text:p text:style-name="P1">Welche ist die älteste Weltreligion?</text:p>
      <text:p text:style-name="P1"/>
      <text:p text:style-name="P1">1)<text:tab/>Judentum<text:tab/>2)<text:tab/>Buddhismus<text:tab/><text:span text:style-name="T1">3)<text:tab/>Hinduismus</text:span></text:p>
      <text:p text:style-name="P1"/>
      <text:p text:style-name="P1">Wie nennt man das Gotteshaus der Juden?</text:p>
      <text:p text:style-name="P1"/>
      <text:p text:style-name="P1">1)<text:tab/>Tempel<text:tab/><text:span text:style-name="T1">2)<text:tab/>Synagoge</text:span><text:tab/>3)<text:tab/>Moschee</text:p>
      <text:p text:style-name="P1"/>
      <text:p text:style-name="P1">Wie heißt das Oberhaupt im Islam?</text:p>
      <text:p text:style-name="P1"/>
      <text:p text:style-name="P1">1)<text:tab/>Christentum<text:tab/>2)<text:tab/>Judentum<text:tab/><text:span text:style-name="T1">3)<text:tab/>Es gibt keines</text:span></text:p>
      <text:p text:style-name="P1"><text:span text:style-name="T1"/></text:p>
      <text:p text:style-name="P2">Welche Religion hat die meisten Feiertage?</text:p>
      <text:p text:style-name="P2"/>
      <text:p text:style-name="P3"><text:span text:style-name="T1">1)<text:tab/>Christentum</text:span><text:tab/>2)<text:tab/>Judentum<text:tab/>3)<text:tab/>Buddhismus</text:p>
      <text:p text:style-name="P1"/>
      <text:p text:style-name="P4">Vor wie vielen Jahren ist der Buddhismus entstanden?</text:p>
      <text:p text:style-name="P4"/>
      <text:p text:style-name="P5"><text:span text:style-name="T1">1)<text:tab/>500 v. Chr. </text:span><text:tab/>2)<text:tab/>1000 v.Chr.<text:tab/>3)<text:tab/>500 n. Chr.</text:p>
      <text:p text:style-name="P5"/>
      <text:p text:style-name="P5">Welche Weltreligion hat die meisten Götter?</text:p>
      <text:p text:style-name="P5"/>
      <text:p text:style-name="P5">1)<text:tab/>Buddhismus<text:tab/><text:span text:style-name="T1">2)<text:tab/>Hinduismus</text:span><text:tab/>3)<text:tab/>Judentum</text:p>
      <text:p text:style-name="P5"/>
      <text:p text:style-name="P5">Wie lange dauert die österliche Fastenzeit im Christentum?</text:p>
      <text:p text:style-name="P5"/>
      <text:p text:style-name="P5">1)<text:tab/>40 Tage<text:tab/>2)<text:tab/>1 Monat<text:tab/>3)<text:tab/>Wintersonnenwende bis Christi Himmelfahrt</text:p>
      <text:p text:style-name="P5"/>
      <text:p text:style-name="P5">Aktionrunden</text:p>
      <text:p text:style-name="P5"/>
      <text:list xml:id="list6554822306279073950" text:style-name="L1">
        <text:list-item>
          <text:p text:style-name="P6">Abschießen in den Teams</text:p>
        </text:list-item>
        <text:list-item>
          <text:p text:style-name="P6">Feuer – Wasser – Sturm </text:p>
          <text:p text:style-name="P6"/>
        </text:list-item>
      </text:list>
      <text:p text:style-name="P7">Jeweils 2 Run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44:22.266000000</meta:creation-date>
    <dc:date>2017-03-15T16:36:56.420000000</dc:date>
    <meta:editing-duration>PT31M48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6" meta:word-count="156" meta:character-count="914" meta:non-whitespace-character-count="781"/>
  </office:meta>
</office:document-meta>
</file>