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 style:master-page-name="Envelope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ragraph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Absender" text:anchor-type="page" text:anchor-page-number="1" svg:x="3cm" svg:y="1cm" svg:width="11.15cm" draw:z-index="0">
        <draw:text-box fo:min-height="0cm">
          <text:p text:style-name="Sender">Hardy Vollmer<text:line-break/>Malteserordensstrasse 1d<text:line-break/>79111 Freiburg<text:line-break/></text:p>
        </draw:text-box>
      </draw:frame>
      <draw:frame draw:style-name="fr1" draw:name="Empfänger" text:anchor-type="page" text:anchor-page-number="1" svg:x="14.15cm" svg:y="5.5cm" svg:width="7.551cm" draw:z-index="1">
        <draw:text-box fo:min-height="0cm">
          <text:p text:style-name="Addressee">Sparkasse Freiburg-Nördl. Breisgau<text:line-break/>Damenstrasse 8<text:line-break/><text:line-break/><text:span text:style-name="T1">79183 Waldkirch</text:span>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de" fo:country="DE" style:letter-kerning="true" style:font-name-asian="DejaVu 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1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sans1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2.699cm" fo:page-height="11cm" style:num-format="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velop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8-01-21T15:23:22</meta:creation-date>
    <dc:date>2008-01-21T15:33:03</dc:date>
    <meta:print-date>2008-01-21T15:26:08</meta:print-date>
    <meta:editing-cycles>1</meta:editing-cycles>
    <meta:editing-duration>PT11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14" meta:character-count="120"/>
  </office:meta>
</office:document-meta>
</file>