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4.096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1.34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8cbad"/>
    </style:style>
    <style:style style:name="ce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Calculation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a7d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>
      <style:table-cell-properties fo:background-color="#e2efda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e2efda"/>
    </style:style>
    <style:style style:name="ce7" style:family="table-cell" style:parent-style-name="Excel_20_Built-in_20_Normal">
      <style:table-cell-properties fo:background-color="#bdd7ee"/>
    </style:style>
    <style:style style:name="ce8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e2ef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e2ef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e2ef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e2ef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e699"/>
    </style:style>
    <style:style style:name="ce15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e7e6e6"/>
    </style:style>
    <style:style style:name="ce18" style:family="table-cell" style:parent-style-name="Excel_20_Built-in_20_Normal">
      <style:table-cell-properties fo:background-color="transparent"/>
    </style:style>
    <style:style style:name="ce1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18cm" svg:stroke-color="#4472c4" draw:marker-start="msArrowEnd_20_5" draw:marker-start-width="0.21cm" draw:marker-start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7"/>
          <table:table-cell table:style-name="ce4" office:value-type="string" table:number-columns-spanned="16" table:number-rows-spanned="2">
            <text:p>Call Flow</text:p>
          </table:table-cell>
          <table:covered-table-cell table:number-columns-repeated="15" table:style-name="ce4"/>
          <table:table-cell table:number-columns-repeated="1001"/>
        </table:table-row>
        <table:table-row table:style-name="ro2">
          <table:table-cell table:number-columns-repeated="7"/>
          <table:covered-table-cell table:number-columns-repeated="16" table:style-name="ce4"/>
          <table:table-cell table:number-columns-repeated="1001"/>
        </table:table-row>
        <table:table-row table:style-name="ro2">
          <table:table-cell table:number-columns-repeated="8"/>
          <table:table-cell>
            <draw:custom-shape table:end-cell-address="Sheet1.I5" table:end-x="1.584cm" table:end-y="0.45cm" draw:z-index="0" draw:name="Right Arrow 2" draw:style-name="gr1" draw:text-style-name="P1" svg:width="1.243cm" svg:height="1.33cm" svg:x="0.341cm" svg:y="0.108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5" office:value-type="string">
            <text:p>Anruf</text:p>
          </table:table-cell>
          <table:table-cell table:style-name="ce6"/>
          <table:table-cell table:style-name="ce10" office:value-type="string" table:number-columns-spanned="2" table:number-rows-spanned="1">
            <text:p>Anruf Annehmen</text:p>
          </table:table-cell>
          <table:covered-table-cell table:style-name="ce13"/>
          <table:table-cell table:style-name="ce6" table:number-columns-repeated="2"/>
          <table:table-cell table:style-name="ce17" table:number-columns-repeated="4"/>
          <table:table-cell table:style-name="ce17">
            <draw:connector table:end-cell-address="Sheet1.U25" table:end-x="1.424cm" table:end-y="0.279cm" draw:z-index="7" draw:name="Curved Connector 9" draw:style-name="gr2" draw:text-style-name="P2" svg:x1="6.722cm" svg:y1="0.102cm" svg:x2="0.683cm" svg:y2="15.517cm" svg:d="M36745 2196v7708h-6039v7707">
              <text:p/>
            </draw:connector>
          </table:table-cell>
          <table:table-cell table:style-name="ce17" table:number-columns-repeated="3"/>
          <table:table-cell table:style-name="ce22" office:value-type="string" table:number-columns-spanned="2" table:number-rows-spanned="1">
            <text:p>+ TV Referral</text:p>
          </table:table-cell>
          <table:covered-table-cell table:style-name="ce24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table-cell table:style-name="ce6">
            <draw:custom-shape table:end-cell-address="Sheet1.K7" table:end-x="0.763cm" table:end-y="0.492cm" draw:z-index="1" draw:name="Down Arrow 3" draw:style-name="gr1" draw:text-style-name="P1" svg:width="1.474cm" svg:height="1.399cm" svg:x="1.055cm" svg:y="0.081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 table:number-columns-repeated="3"/>
          <table:table-cell table:style-name="ce17" table:number-columns-repeated="8"/>
          <table:table-cell table:style-name="ce17">
            <draw:custom-shape table:end-cell-address="Sheet1.W7" table:end-x="0.763cm" table:end-y="0.397cm" draw:z-index="8" draw:name="Down Arrow 10" draw:style-name="gr3" draw:text-style-name="P1" svg:width="1.474cm" svg:height="1.357cm" svg:x="1.055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number-columns-repeated="1001"/>
        </table:table-row>
        <table:table-row table:style-name="ro2" table:number-rows-repeated="2">
          <table:table-cell table:number-columns-repeated="7"/>
          <table:table-cell table:style-name="ce6" table:number-columns-repeated="6"/>
          <table:table-cell table:style-name="ce17" table:number-columns-repeated="10"/>
          <table:table-cell table:number-columns-repeated="1001"/>
        </table:table-row>
        <table:table-row table:style-name="ro3">
          <table:table-cell table:number-columns-repeated="7"/>
          <table:table-cell table:style-name="ce6" table:number-columns-repeated="2"/>
          <table:table-cell table:style-name="ce11" office:value-type="string" table:number-columns-spanned="2" table:number-rows-spanned="6">
            <text:p>Herzlich Willkommen bei Audio und TV. Mein Name [Name]</text:p>
            <text:p>Wie kann ich Ihnen behilflich sein?</text:p>
          </table:table-cell>
          <table:covered-table-cell table:style-name="ce11"/>
          <table:table-cell table:style-name="ce6" table:number-columns-repeated="2"/>
          <table:table-cell table:style-name="ce17" table:number-columns-repeated="8"/>
          <table:table-cell table:style-name="ce23" office:value-type="string" table:number-columns-spanned="2" table:number-rows-spanned="4">
            <text:p>Thema: OOW</text:p>
            <text:p>Beschreibung: OOW</text:p>
          </table:table-cell>
          <table:covered-table-cell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8"/>
          <table:table-cell table:style-name="ce17">
            <draw:custom-shape table:end-cell-address="Sheet1.W14" table:end-x="0.789cm" table:end-y="0.371cm" draw:z-index="9" draw:name="Down Arrow 11" draw:style-name="gr3" draw:text-style-name="P1" svg:width="1.474cm" svg:height="2.056cm" svg:x="1.081cm" svg:y="0.00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number-columns-repeated="1001"/>
        </table:table-row>
        <table:table-row table:style-name="ro4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10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table-cell table:style-name="ce6">
            <draw:custom-shape table:end-cell-address="Sheet1.K16" table:end-x="0.736cm" table:end-y="0.371cm" draw:z-index="2" draw:name="Down Arrow 4" draw:style-name="gr3" draw:text-style-name="P1" svg:width="1.474cm" svg:height="1.357cm" svg:x="1.028cm" svg:y="0.00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 table:number-columns-repeated="3"/>
          <table:table-cell table:style-name="ce17" table:number-columns-repeated="10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6"/>
          <table:table-cell table:style-name="ce17" table:number-columns-repeated="8"/>
          <table:table-cell table:style-name="ce23" office:value-type="string" table:number-columns-spanned="2" table:number-rows-spanned="6">
            <text:p>Kunden eine Hilfestellung leisten, z.B. SW update Artikel schicken, danach OOW Vorlage als E-Mail senden. (Dummy E-Mail Adresse löschen und die E-Mail des Kunden eingeben</text:p>
          </table:table-cell>
          <table:covered-table-cell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6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table-cell table:style-name="ce11" office:value-type="string" table:number-columns-spanned="2" table:number-rows-spanned="4">
            <text:p>Kunden kurz Problem beschreiben lassen</text:p>
          </table:table-cell>
          <table:covered-table-cell table:style-name="ce11"/>
          <table:table-cell table:style-name="ce6" table:number-columns-repeated="2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5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table-cell table:style-name="ce6">
            <draw:custom-shape table:end-cell-address="Sheet1.K23" table:end-x="0.789cm" table:end-y="0.397cm" draw:z-index="3" draw:name="Down Arrow 5" draw:style-name="gr3" draw:text-style-name="P1" svg:width="1.474cm" svg:height="1.357cm" svg:x="1.081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 table:number-columns-repeated="3"/>
          <table:table-cell table:style-name="ce17" table:number-columns-repeated="8"/>
          <table:table-cell table:style-name="ce17">
            <draw:custom-shape table:end-cell-address="Sheet1.W23" table:end-x="0.763cm" table:end-y="0.397cm" draw:z-index="10" draw:name="Down Arrow 12" draw:style-name="gr3" draw:text-style-name="P1" svg:width="1.474cm" svg:height="1.357cm" svg:x="1.055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number-columns-repeated="1001"/>
        </table:table-row>
        <table:table-row table:style-name="ro2" table:number-rows-repeated="2">
          <table:table-cell table:number-columns-repeated="7"/>
          <table:table-cell table:style-name="ce6" table:number-columns-repeated="6"/>
          <table:table-cell table:style-name="ce17" table:number-columns-repeated="10"/>
          <table:table-cell table:number-columns-repeated="1001"/>
        </table:table-row>
        <table:table-row table:style-name="ro6">
          <table:table-cell table:number-columns-repeated="7"/>
          <table:table-cell table:style-name="ce6" table:number-columns-repeated="2"/>
          <table:table-cell table:style-name="ce11" office:value-type="string" table:number-columns-spanned="2" table:number-rows-spanned="6">
            <text:p>Garantieabfrage:</text:p>
            <text:p>Wann haben Sie Ihren Fernseher gekauft?</text:p>
          </table:table-cell>
          <table:covered-table-cell table:style-name="ce11"/>
          <table:table-cell table:style-name="ce6" table:number-columns-repeated="2"/>
          <table:table-cell table:style-name="ce17" table:number-columns-repeated="2"/>
          <table:table-cell table:style-name="ce19" office:value-type="string" table:number-columns-spanned="2" table:number-rows-spanned="6">
            <text:p>OOW</text:p>
          </table:table-cell>
          <table:covered-table-cell table:style-name="ce19"/>
          <table:table-cell table:style-name="ce20"/>
          <table:table-cell table:style-name="ce17" table:number-columns-repeated="3"/>
          <table:table-cell table:style-name="ce23" office:value-type="string" table:number-columns-spanned="2" table:number-rows-spanned="6">
            <text:p>Anruf Protokollieren</text:p>
            <text:p/>
            <text:p>Kommentar: OOW</text:p>
            <text:p>Disposition Code: Referral</text:p>
          </table:table-cell>
          <table:covered-table-cell table:style-name="ce23"/>
          <table:table-cell table:number-columns-repeated="1001"/>
        </table:table-row>
        <table:table-row table:style-name="ro6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2"/>
          <table:covered-table-cell table:number-columns-repeated="2" table:style-name="ce19"/>
          <table:table-cell table:style-name="ce20"/>
          <table:table-cell table:style-name="ce17" table:number-columns-repeated="3"/>
          <table:covered-table-cell table:number-columns-repeated="2" table:style-name="ce23"/>
          <table:table-cell table:number-columns-repeated="1001"/>
        </table:table-row>
        <table:table-row table:style-name="ro6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>
            <draw:custom-shape table:end-cell-address="Sheet1.O29" table:end-x="1.079cm" table:end-y="0.155cm" draw:z-index="4" draw:name="Right Arrow 6" draw:style-name="gr3" draw:text-style-name="P1" svg:width="5.959cm" svg:height="3.093cm" svg:x="0.419cm" svg:y="0.188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"/>
          <table:table-cell table:style-name="ce17" table:number-columns-repeated="2"/>
          <table:covered-table-cell table:number-columns-repeated="2" table:style-name="ce19"/>
          <table:table-cell table:style-name="ce20"/>
          <table:table-cell table:style-name="ce17" table:number-columns-repeated="3"/>
          <table:covered-table-cell table:number-columns-repeated="2" table:style-name="ce23"/>
          <table:table-cell table:number-columns-repeated="1001"/>
        </table:table-row>
        <table:table-row table:style-name="ro6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2"/>
          <table:covered-table-cell table:number-columns-repeated="2" table:style-name="ce19"/>
          <table:table-cell table:style-name="ce20"/>
          <table:table-cell table:style-name="ce17" table:number-columns-repeated="3"/>
          <table:covered-table-cell table:number-columns-repeated="2" table:style-name="ce23"/>
          <table:table-cell table:number-columns-repeated="1001"/>
        </table:table-row>
        <table:table-row table:style-name="ro6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2"/>
          <table:covered-table-cell table:number-columns-repeated="2" table:style-name="ce19"/>
          <table:table-cell table:style-name="ce20"/>
          <table:table-cell table:style-name="ce17" table:number-columns-repeated="3"/>
          <table:covered-table-cell table:number-columns-repeated="2" table:style-name="ce23"/>
          <table:table-cell table:number-columns-repeated="1001"/>
        </table:table-row>
        <table:table-row table:style-name="ro6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7" table:number-columns-repeated="2"/>
          <table:covered-table-cell table:number-columns-repeated="2" table:style-name="ce19"/>
          <table:table-cell table:style-name="ce20"/>
          <table:table-cell table:style-name="ce17" table:number-columns-repeated="3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table-cell table:style-name="ce6">
            <draw:custom-shape table:end-cell-address="Sheet1.K32" table:end-x="0.763cm" table:end-y="0.37cm" draw:z-index="5" draw:name="Down Arrow 7" draw:style-name="gr3" draw:text-style-name="P1" svg:width="1.474cm" svg:height="1.356cm" svg:x="1.055cm" svg:y="0.00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 table:number-columns-repeated="3"/>
          <table:table-cell table:style-name="ce17" table:number-columns-repeated="8"/>
          <table:table-cell table:style-name="ce17">
            <draw:custom-shape table:end-cell-address="Sheet1.W32" table:end-x="0.736cm" table:end-y="0.396cm" draw:z-index="11" draw:name="Down Arrow 13" draw:style-name="gr3" draw:text-style-name="P1" svg:width="1.474cm" svg:height="1.356cm" svg:x="1.028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number-columns-repeated="1001"/>
        </table:table-row>
        <table:table-row table:style-name="ro2" table:number-rows-repeated="2">
          <table:table-cell table:number-columns-repeated="7"/>
          <table:table-cell table:style-name="ce6" table:number-columns-repeated="6"/>
          <table:table-cell table:style-name="ce18" table:number-columns-repeated="8"/>
          <table:table-cell table:style-name="ce17" table:number-columns-repeated="2"/>
          <table:table-cell table:number-columns-repeated="1001"/>
        </table:table-row>
        <table:table-row table:style-name="ro3">
          <table:table-cell table:number-columns-repeated="7"/>
          <table:table-cell table:style-name="ce6" table:number-columns-repeated="2"/>
          <table:table-cell table:style-name="ce12" office:value-type="string" table:number-columns-spanned="2" table:number-rows-spanned="6">
            <text:p>IW</text:p>
          </table:table-cell>
          <table:covered-table-cell table:style-name="ce12"/>
          <table:table-cell table:style-name="ce6" table:number-columns-repeated="2"/>
          <table:table-cell table:style-name="ce18" table:number-columns-repeated="8"/>
          <table:table-cell table:style-name="ce23" office:value-type="string" table:number-columns-spanned="2" table:number-rows-spanned="9">
            <text:p>NVM Call Notes</text:p>
            <text:p/>
            <text:p>-OOW</text:p>
            <text:p>-Grund: OOW</text:p>
            <text:p>-''Link Call to Case''</text:p>
            <text:p>-Fall: dummy_[Name]</text:p>
            <text:p/>
          </table:table-cell>
          <table:covered-table-cell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2"/>
          <table:table-cell table:style-name="ce6" table:number-columns-repeated="2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2"/>
          <table:table-cell table:style-name="ce6" table:number-columns-repeated="2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2"/>
          <table:table-cell table:style-name="ce6" table:number-columns-repeated="2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2"/>
          <table:table-cell table:style-name="ce6" table:number-columns-repeated="2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2"/>
          <table:table-cell table:style-name="ce6" table:number-columns-repeated="2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table-cell table:style-name="ce6">
            <draw:custom-shape table:end-cell-address="Sheet1.K41" table:end-x="0.789cm" table:end-y="0.371cm" draw:z-index="6" draw:name="Down Arrow 8" draw:style-name="gr3" draw:text-style-name="P1" svg:width="1.474cm" svg:height="1.357cm" svg:x="1.081cm" svg:y="0.001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 table:number-columns-repeated="3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6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6"/>
          <table:table-cell table:style-name="ce18" table:number-columns-repeated="8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table-cell table:style-name="ce11" office:value-type="string" table:number-columns-spanned="2" table:number-rows-spanned="6">
            <text:p>Haben Sie uns zuvor kontaktiert?</text:p>
          </table:table-cell>
          <table:covered-table-cell table:style-name="ce11"/>
          <table:table-cell table:style-name="ce6" table:number-columns-repeated="2"/>
          <table:table-cell table:style-name="ce18" table:number-columns-repeated="8"/>
          <table:table-cell table:style-name="ce17">
            <draw:custom-shape table:end-cell-address="Sheet1.W44" table:end-x="0.842cm" table:end-y="0.396cm" draw:z-index="12" draw:name="Down Arrow 14" draw:style-name="gr3" draw:text-style-name="P1" svg:width="1.474cm" svg:height="1.356cm" svg:x="1.134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8" table:number-columns-repeated="8"/>
          <table:table-cell table:style-name="ce17" table:number-columns-repeated="2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8" table:number-columns-repeated="8"/>
          <table:table-cell table:style-name="ce17" table:number-columns-repeated="2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8" table:number-columns-repeated="8"/>
          <table:table-cell table:style-name="ce22" office:value-type="string" table:number-columns-spanned="2" table:number-rows-spanned="1">
            <text:p>Save</text:p>
          </table:table-cell>
          <table:covered-table-cell table:style-name="ce22"/>
          <table:table-cell table:number-columns-repeated="1001"/>
        </table:table-row>
        <table:table-row table:style-name="ro2">
          <table:table-cell table:number-columns-repeated="7"/>
          <table:table-cell table:style-name="ce6" table:number-columns-repeated="2"/>
          <table:covered-table-cell table:number-columns-repeated="2" table:style-name="ce11"/>
          <table:table-cell table:style-name="ce6" table:number-columns-repeated="2"/>
          <table:table-cell table:style-name="ce18" table:number-columns-repeated="8"/>
          <table:table-cell table:style-name="ce17">
            <draw:custom-shape table:end-cell-address="Sheet1.W48" table:end-x="0.763cm" table:end-y="0.396cm" draw:z-index="37" draw:name="Down Arrow 30" draw:style-name="gr3" draw:text-style-name="P1" svg:width="1.474cm" svg:height="1.356cm" svg:x="1.055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number-columns-repeated="1001"/>
        </table:table-row>
        <table:table-row table:style-name="ro2">
          <table:table-cell table:number-columns-repeated="7"/>
          <table:table-cell table:style-name="ce6"/>
          <table:table-cell table:style-name="ce6">
            <draw:custom-shape table:end-cell-address="Sheet1.J50" table:end-x="0.869cm" table:end-y="0.072cm" draw:z-index="13" draw:name="Down Arrow 15" draw:style-name="gr3" draw:text-style-name="P1" svg:width="1.551cm" svg:height="1.259cm" draw:transform="skewX (-0.102101761241649) rotate (-0.756774763665785) translate (1.084cm 0.295cm)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" table:style-name="ce11"/>
          <table:table-cell table:style-name="ce6" table:number-columns-repeated="2"/>
          <table:table-cell table:style-name="ce18" table:number-columns-repeated="8"/>
          <table:table-cell table:style-name="ce17" table:number-columns-repeated="2"/>
          <table:table-cell table:number-columns-repeated="1001"/>
        </table:table-row>
        <table:table-row table:style-name="ro2">
          <table:table-cell table:number-columns-repeated="7"/>
          <table:table-cell table:style-name="ce7" table:number-columns-repeated="3"/>
          <table:table-cell table:style-name="ce14" table:number-columns-repeated="4"/>
          <table:table-cell table:style-name="ce18" table:number-columns-repeated="7"/>
          <table:table-cell table:style-name="ce17" table:number-columns-repeated="2"/>
          <table:table-cell table:number-columns-repeated="1001"/>
        </table:table-row>
        <table:table-row table:style-name="ro2">
          <table:table-cell table:number-columns-repeated="7"/>
          <table:table-cell table:style-name="ce7" table:number-columns-repeated="3"/>
          <table:table-cell table:style-name="ce14" table:number-columns-repeated="4"/>
          <table:table-cell table:style-name="ce18" table:number-columns-repeated="7"/>
          <table:table-cell table:style-name="ce23" office:value-type="string" table:number-columns-spanned="2" table:number-rows-spanned="10">
            <text:p>Verabschieden: </text:p>
            <text:p/>
            <text:p>Vielen Dank, dass Sie uns kontaktiert haben. Wir wünschen einen schönen Tag. Wiederhören!</text:p>
          </table:table-cell>
          <table:covered-table-cell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7" table:number-columns-repeated="3"/>
          <table:table-cell table:style-name="ce14">
            <draw:custom-shape table:end-cell-address="Sheet1.L52" table:end-x="1.122cm" table:end-y="0.225cm" draw:z-index="14" draw:name="Down Arrow 16" draw:style-name="gr3" draw:text-style-name="P1" svg:width="1.559cm" svg:height="1.207cm" draw:transform="skewX (0.0694641042293612) rotate (0.819781149661582) translate (1.329cm 0.005cm)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3"/>
          <table:table-cell table:style-name="ce18" table:number-columns-repeated="7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8" office:value-type="string" table:number-columns-spanned="2" table:number-rows-spanned="1">
            <text:p>JA</text:p>
          </table:table-cell>
          <table:covered-table-cell table:style-name="ce8"/>
          <table:table-cell table:style-name="ce7"/>
          <table:table-cell table:style-name="ce14"/>
          <table:table-cell table:style-name="ce15" office:value-type="string" table:number-columns-spanned="2" table:number-rows-spanned="1">
            <text:p>NEIN</text:p>
          </table:table-cell>
          <table:covered-table-cell table:style-name="ce15"/>
          <table:table-cell table:style-name="ce14"/>
          <table:table-cell table:style-name="ce18" table:number-columns-repeated="7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7">
            <draw:custom-shape table:end-cell-address="Sheet1.I55" table:end-x="0.815cm" table:end-y="0.024cm" draw:z-index="15" draw:name="Down Arrow 17" draw:style-name="gr3" draw:text-style-name="P1" svg:width="1.474cm" svg:height="1.399cm" svg:x="1.107cm" svg:y="0.107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 table:number-columns-repeated="2"/>
          <table:table-cell table:style-name="ce14"/>
          <table:table-cell table:style-name="ce14">
            <draw:custom-shape table:end-cell-address="Sheet1.M54" table:end-x="0.789cm" table:end-y="0.424cm" draw:z-index="16" draw:name="Down Arrow 18" draw:style-name="gr3" draw:text-style-name="P1" svg:width="1.475cm" svg:height="1.357cm" svg:x="1.081cm" svg:y="0.055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7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7" table:number-columns-repeated="3"/>
          <table:table-cell table:style-name="ce14" table:number-columns-repeated="4"/>
          <table:table-cell table:style-name="ce18" table:number-columns-repeated="4"/>
          <table:table-cell table:style-name="ce21"/>
          <table:table-cell table:style-name="ce18" table:number-columns-repeated="2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7" table:number-columns-repeated="3"/>
          <table:table-cell table:style-name="ce14" table:number-columns-repeated="4"/>
          <table:table-cell table:style-name="ce18" table:number-columns-repeated="7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table-cell table:style-name="ce9" office:value-type="string" table:number-columns-spanned="2" table:number-rows-spanned="6">
            <text:p>Vorgangsnummer fragen. </text:p>
            <text:p>ODER</text:p>
            <text:p>-Name</text:p>
            <text:p>-Telefonnummer</text:p>
            <text:p>-E-Mail Adresse</text:p>
          </table:table-cell>
          <table:covered-table-cell table:style-name="ce9"/>
          <table:table-cell table:style-name="ce7"/>
          <table:table-cell table:style-name="ce14"/>
          <table:table-cell table:style-name="ce16" office:value-type="string" table:number-columns-spanned="2" table:number-rows-spanned="6">
            <text:p>Konto erstellen:</text:p>
            <text:p>-Vor- u. Zuname</text:p>
            <text:p>-E-Mail Adresse</text:p>
            <text:p>-Telefonnummer</text:p>
            <text:p>-Land</text:p>
            <text:p/>
          </table:table-cell>
          <table:covered-table-cell table:style-name="ce16"/>
          <table:table-cell table:style-name="ce14"/>
          <table:table-cell table:style-name="ce18" table:number-columns-repeated="6"/>
          <table:table-cell table:style-name="ce21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7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7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7"/>
          <table:covered-table-cell table:number-columns-repeated="2" table:style-name="ce23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table-cell table:style-name="ce7">
            <draw:custom-shape table:end-cell-address="Sheet1.I63" table:end-x="0.762cm" table:end-y="0.37cm" draw:z-index="17" draw:name="Down Arrow 19" draw:style-name="gr3" draw:text-style-name="P1" svg:width="1.474cm" svg:height="1.356cm" svg:x="1.054cm" svg:y="0.00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 table:number-columns-repeated="2"/>
          <table:table-cell table:style-name="ce14"/>
          <table:table-cell table:style-name="ce14">
            <draw:custom-shape table:end-cell-address="Sheet1.M63" table:end-x="0.763cm" table:end-y="0.318cm" draw:z-index="18" draw:name="Down Arrow 20" draw:style-name="gr3" draw:text-style-name="P1" svg:width="1.475cm" svg:height="1.279cm" svg:x="1.055cm" svg:y="0.027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9"/>
          <table:table-cell table:number-columns-repeated="1001"/>
        </table:table-row>
        <table:table-row table:style-name="ro2" table:number-rows-repeated="2">
          <table:table-cell table:number-columns-repeated="7"/>
          <table:table-cell table:style-name="ce7"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3">
          <table:table-cell table:number-columns-repeated="7"/>
          <table:table-cell table:style-name="ce9" office:value-type="string" table:number-columns-spanned="2" table:number-rows-spanned="8">
            <text:p>In Fall hinen sehen, was die anderen gemacht haben. Kunden Fragen stellen, um das Problem zu verstehen</text:p>
          </table:table-cell>
          <table:covered-table-cell table:style-name="ce9"/>
          <table:table-cell table:style-name="ce7"/>
          <table:table-cell table:style-name="ce14"/>
          <table:table-cell table:style-name="ce16" office:value-type="string" table:number-columns-spanned="2" table:number-rows-spanned="16">
            <text:p>Vermögensdaten aufnehmen. </text:p>
            <text:p>-Modellnummer</text:p>
            <text:p>-Seriennummer</text:p>
          </table:table-cell>
          <table:covered-table-cell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7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6"/>
          <table:table-cell>
            <draw:custom-shape table:end-cell-address="Sheet1.H74" table:end-x="0.155cm" table:end-y="0.033cm" draw:z-index="22" draw:name="Down Arrow 24" draw:style-name="gr3" draw:text-style-name="P1" svg:width="1.519cm" svg:height="1.39cm" draw:transform="skewX (-0.06108652381979) rotate (-0.756774763665785) translate (0.402cm 0.158cm)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3">
          <table:table-cell table:number-columns-repeated="4"/>
          <table:table-cell table:style-name="ce1" table:number-columns-repeated="3"/>
          <table:table-cell table:style-name="ce7">
            <draw:custom-shape table:end-cell-address="Sheet1.I74" table:end-x="0.736cm" table:end-y="0.396cm" draw:z-index="19" draw:name="Down Arrow 21" draw:style-name="gr3" draw:text-style-name="P1" svg:width="1.474cm" svg:height="1.389cm" svg:x="1.028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 table:number-columns-repeated="2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table-cell table:style-name="ce7"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table-cell table:style-name="ce7" table:number-columns-repeated="3"/>
          <table:table-cell table:style-name="ce14"/>
          <table:covered-table-cell table:number-columns-repeated="2" table:style-name="ce16"/>
          <table:table-cell table:style-name="ce14" office:value-type="string">
            <text:p>Kaufdatum</text:p>
          </table:table-cell>
          <table:table-cell table:style-name="ce18" table:number-columns-repeated="9"/>
          <table:table-cell table:number-columns-repeated="1001"/>
        </table:table-row>
        <table:table-row table:style-name="ro3">
          <table:table-cell table:number-columns-repeated="4"/>
          <table:table-cell table:style-name="ce2" office:value-type="string" table:number-columns-spanned="2" table:number-rows-spanned="9">
            <text:p>Wenn schon alle notwendigen Artikel gesendet worden sind und Problem nicht gelöst wurde, dann an T2 eskallieren. </text:p>
          </table:table-cell>
          <table:covered-table-cell table:style-name="ce2"/>
          <table:table-cell table:style-name="ce1"/>
          <table:table-cell table:style-name="ce9" office:value-type="string" table:number-columns-spanned="2" table:number-rows-spanned="6">
            <text:p>Nachdem Problem verstanden wurde, die richtigen Artikel senden</text:p>
          </table:table-cell>
          <table:covered-table-cell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table-cell table:style-name="ce14">
            <draw:custom-shape table:end-cell-address="Sheet1.M82" table:end-x="0.763cm" table:end-y="0.37cm" draw:z-index="20" draw:name="Down Arrow 22" draw:style-name="gr3" draw:text-style-name="P1" svg:width="1.475cm" svg:height="1.356cm" svg:x="1.055cm" svg:y="0.001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>
            <draw:custom-shape table:end-cell-address="Sheet1.I83" table:end-x="0.762cm" table:end-y="0.371cm" draw:z-index="23" draw:name="Down Arrow 25" draw:style-name="gr3" draw:text-style-name="P1" svg:width="1.474cm" svg:height="1.357cm" svg:x="1.054cm" svg:y="0.001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 table:number-columns-repeated="2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/>
          <table:table-cell table:style-name="ce16" office:value-type="string" table:number-columns-spanned="2" table:number-rows-spanned="6">
            <text:p>Neues Fall erstellen</text:p>
          </table:table-cell>
          <table:covered-table-cell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>
            <draw:custom-shape table:end-cell-address="Sheet1.F86" table:end-x="0.762cm" table:end-y="0.37cm" draw:z-index="31" draw:name="Down Arrow 25" draw:style-name="gr3" draw:text-style-name="P1" svg:width="1.474cm" svg:height="1.356cm" svg:x="1.054cm" svg:y="0.00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 table:style-name="ce9" office:value-type="string" table:number-columns-spanned="2" table:number-rows-spanned="6">
            <text:p>Annruf Protokollieren</text:p>
            <text:p>-Kommentar: Artikel Nummer</text:p>
            <text:p>-Disposition Code: Problem Not Solved</text:p>
          </table:table-cell>
          <table:covered-table-cell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2" office:value-type="string" table:number-columns-spanned="2" table:number-rows-spanned="6">
            <text:p>Annruf Protokollieren</text:p>
            <text:p>-Kommentar:Fall schildern</text:p>
            <text:p>-Disposition Code: Problem Not Solved</text:p>
          </table:table-cell>
          <table:covered-table-cell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7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table-cell table:style-name="ce14">
            <draw:custom-shape table:end-cell-address="Sheet1.M91" table:end-x="0.789cm" table:end-y="0.423cm" draw:z-index="21" draw:name="Down Arrow 23" draw:style-name="gr3" draw:text-style-name="P1" svg:width="1.475cm" svg:height="2.202cm" svg:x="1.081cm" svg:y="0.054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>
            <draw:custom-shape table:end-cell-address="Sheet1.I92" table:end-x="0.789cm" table:end-y="0.45cm" draw:z-index="24" draw:name="Down Arrow 26" draw:style-name="gr3" draw:text-style-name="P1" svg:width="1.474cm" svg:height="1.357cm" svg:x="1.081cm" svg:y="0.081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 table:number-columns-repeated="2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3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/>
          <table:table-cell table:style-name="ce16" office:value-type="string" table:number-columns-spanned="2" table:number-rows-spanned="19">
            <text:p>Kunden nach dem Problem fragen und aussprechen lassen. Kunden fragen, wann das Problem aufgetreten ist. Z.B. <text:s/>Kunde hat kein Bild. Hintergrundbeleuchtung?</text:p>
            <text:p>-Ton vorhanden?</text:p>
            <text:p>-kein Bild sofort nach einschalten, oder erst später? Danach Artikel schicken. Kunden Artikel kurz erklären.</text:p>
          </table:table-cell>
          <table:covered-table-cell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>
            <draw:custom-shape table:end-cell-address="Sheet1.F95" table:end-x="0.762cm" table:end-y="0.371cm" draw:z-index="32" draw:name="Down Arrow 25" draw:style-name="gr3" draw:text-style-name="P1" svg:width="1.474cm" svg:height="1.356cm" svg:x="1.054cm" svg:y="0.00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 table:style-name="ce9" office:value-type="string" table:number-columns-spanned="2" table:number-rows-spanned="12">
            <text:p>NVM Call Notes</text:p>
            <text:p/>
            <text:p>-Vorgang, z.b. Kein Bild</text:p>
            <text:p>-Grund: Ongoing IW Case</text:p>
            <text:p>-''Link Call to Case''</text:p>
            <text:p>-Fall: Name des Kunden Kontos</text:p>
            <text:p/>
          </table:table-cell>
          <table:covered-table-cell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2" office:value-type="string" table:number-columns-spanned="2" table:number-rows-spanned="6">
            <text:p>Fallsinhaber: Warteschlange auf ''Webhelp-Izmir-T2</text:p>
          </table:table-cell>
          <table:covered-table-cell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>
            <draw:custom-shape table:end-cell-address="Sheet1.F104" table:end-x="0.762cm" table:end-y="0.371cm" draw:z-index="33" draw:name="Down Arrow 25" draw:style-name="gr3" draw:text-style-name="P1" svg:width="1.474cm" svg:height="1.357cm" svg:x="1.054cm" svg:y="0.00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2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3">
          <table:table-cell table:number-columns-repeated="4"/>
          <table:table-cell table:style-name="ce2" office:value-type="string" table:number-columns-spanned="2" table:number-rows-spanned="12">
            <text:p>Kunden über Esklation informieren. ''Ihr Fall wurde an die Vorgesetzten weitergeleitet. Nach Begutachtung werden Sie in Kürze von uns kontaktiert.''</text:p>
          </table:table-cell>
          <table:covered-table-cell table:style-name="ce2"/>
          <table:table-cell table:style-name="ce1"/>
          <table:table-cell table:style-name="ce7">
            <draw:custom-shape table:end-cell-address="Sheet1.I107" table:end-x="0.789cm" table:end-y="0.398cm" draw:z-index="29" draw:name="Down Arrow 29" draw:style-name="gr3" draw:text-style-name="P1" svg:width="1.474cm" svg:height="1.39cm" svg:x="1.081cm" svg:y="0.029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 table:number-columns-repeated="2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8" office:value-type="string" table:number-columns-spanned="2" table:number-rows-spanned="1">
            <text:p>Save</text:p>
          </table:table-cell>
          <table:covered-table-cell table:style-name="ce8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>
            <draw:custom-shape table:end-cell-address="Sheet1.I111" table:end-x="0.762cm" table:end-y="0.397cm" draw:z-index="30" draw:name="Down Arrow 30" draw:style-name="gr3" draw:text-style-name="P1" svg:width="1.474cm" svg:height="1.357cm" svg:x="1.054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 table:number-columns-repeated="2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7" table:number-columns-repeated="3"/>
          <table:table-cell table:style-name="ce14"/>
          <table:table-cell table:style-name="ce14">
            <draw:custom-shape table:end-cell-address="Sheet1.M113" table:end-x="0.763cm" table:end-y="0.37cm" draw:z-index="25" draw:name="Down Arrow 25" draw:style-name="gr3" draw:text-style-name="P1" svg:width="1.475cm" svg:height="1.356cm" svg:x="1.055cm" svg:y="0.001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style-name="ce9" office:value-type="string" table:number-columns-spanned="2" table:number-rows-spanned="10">
            <text:p>Verabschieden: </text:p>
            <text:p>Umfrage erwähnen</text:p>
            <text:p>Vielen Dank, dass Sie uns kontaktiert haben. Wir wünschen einen schönen Tag. Wiederhören!</text:p>
          </table:table-cell>
          <table:covered-table-cell table:style-name="ce9"/>
          <table:table-cell table:style-name="ce7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table-cell table:style-name="ce16" office:value-type="string" table:number-columns-spanned="2" table:number-rows-spanned="6">
            <text:p>Annruf Protokollieren</text:p>
            <text:p>-Kommentar: Artikel Nummer</text:p>
            <text:p>-Disposition Code: New Case</text:p>
          </table:table-cell>
          <table:covered-table-cell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>
            <draw:custom-shape table:end-cell-address="Sheet1.F119" table:end-x="0.71cm" table:end-y="0.424cm" draw:z-index="34" draw:name="Down Arrow 28" draw:style-name="gr3" draw:text-style-name="P1" svg:width="1.474cm" svg:height="1.357cm" svg:x="1.002cm" svg:y="0.055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2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covered-table-cell table:number-columns-repeated="2" table:style-name="ce9"/>
          <table:table-cell table:style-name="ce7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2" office:value-type="string" table:number-columns-spanned="2" table:number-rows-spanned="12">
            <text:p>NVM Call Notes</text:p>
            <text:p/>
            <text:p>-Vorgang, z.b. Kein Bild</text:p>
            <text:p>-Grund: Ongoing IW Case</text:p>
            <text:p>-''Link Call to Case''</text:p>
            <text:p>-Fall: Name des Kunden Kontos</text:p>
            <text:p/>
          </table:table-cell>
          <table:covered-table-cell table:style-name="ce2"/>
          <table:table-cell table:style-name="ce1"/>
          <table:covered-table-cell table:number-columns-repeated="2" table:style-name="ce9"/>
          <table:table-cell table:style-name="ce7"/>
          <table:table-cell table:style-name="ce14"/>
          <table:table-cell table:style-name="ce14">
            <draw:custom-shape table:end-cell-address="Sheet1.M122" table:end-x="0.71cm" table:end-y="0.423cm" draw:z-index="26" draw:name="Down Arrow 28" draw:style-name="gr3" draw:text-style-name="P1" svg:width="1.475cm" svg:height="1.356cm" svg:x="1.002cm" svg:y="0.054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covered-table-cell table:number-columns-repeated="2" table:style-name="ce9"/>
          <table:table-cell table:style-name="ce7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3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table-cell table:style-name="ce16" office:value-type="string" table:number-columns-spanned="2" table:number-rows-spanned="12">
            <text:p>NVM Call Notes</text:p>
            <text:p/>
            <text:p>-Vorgang, z.b. Kein Bild</text:p>
            <text:p>-Grund: New IW Case</text:p>
            <text:p>-''Link Call to Case''</text:p>
            <text:p>-Fall: Name des Kunden Kontos</text:p>
            <text:p/>
          </table:table-cell>
          <table:covered-table-cell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>
            <draw:custom-shape table:end-cell-address="Sheet1.F134" table:end-x="0.789cm" table:end-y="0.398cm" draw:z-index="35" draw:name="Down Arrow 29" draw:style-name="gr3" draw:text-style-name="P1" svg:width="1.474cm" svg:height="1.357cm" svg:x="1.081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3" office:value-type="string" table:number-columns-spanned="2" table:number-rows-spanned="1">
            <text:p>Save</text:p>
          </table:table-cell>
          <table:covered-table-cell table:style-name="ce3"/>
          <table:table-cell table:style-name="ce1"/>
          <table:table-cell table:number-columns-repeated="3"/>
          <table:table-cell table:style-name="ce14"/>
          <table:table-cell table:style-name="ce14">
            <draw:custom-shape table:end-cell-address="Sheet1.M137" table:end-x="0.789cm" table:end-y="0.396cm" draw:z-index="27" draw:name="Down Arrow 29" draw:style-name="gr3" draw:text-style-name="P1" svg:width="1.475cm" svg:height="1.356cm" svg:x="1.081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>
            <draw:custom-shape table:end-cell-address="Sheet1.F138" table:end-x="0.762cm" table:end-y="0.396cm" draw:z-index="36" draw:name="Down Arrow 30" draw:style-name="gr3" draw:text-style-name="P1" svg:width="1.474cm" svg:height="1.356cm" svg:x="1.054cm" svg:y="0.028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 table:number-columns-repeated="2"/>
          <table:table-cell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table-cell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1" table:number-columns-repeated="3"/>
          <table:table-cell table:number-columns-repeated="3"/>
          <table:table-cell table:style-name="ce14"/>
          <table:table-cell table:style-name="ce15" office:value-type="string" table:number-columns-spanned="2" table:number-rows-spanned="1">
            <text:p>Save</text:p>
          </table:table-cell>
          <table:covered-table-cell table:style-name="ce15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table-cell table:style-name="ce2" office:value-type="string" table:number-columns-spanned="2" table:number-rows-spanned="10">
            <text:p>Verabschieden: </text:p>
            <text:p>Umfrage erwähnen</text:p>
            <text:p>Vielen Dank, dass Sie uns kontaktiert haben. Wir wünschen einen schönen Tag. Wiederhören!</text:p>
          </table:table-cell>
          <table:covered-table-cell table:style-name="ce2"/>
          <table:table-cell table:style-name="ce1"/>
          <table:table-cell table:number-columns-repeated="3"/>
          <table:table-cell table:style-name="ce14"/>
          <table:table-cell table:style-name="ce14">
            <draw:custom-shape table:end-cell-address="Sheet1.M141" table:end-x="0.763cm" table:end-y="0.397cm" draw:z-index="28" draw:name="Down Arrow 30" draw:style-name="gr3" draw:text-style-name="P1" svg:width="1.475cm" svg:height="1.356cm" svg:x="1.055cm" svg:y="0.029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" table:number-columns-repeated="2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 table:number-columns-repeated="4"/>
          <table:table-cell table:style-name="ce18" table:number-columns-repeated="9"/>
          <table:table-cell table:number-columns-repeated="1001"/>
        </table:table-row>
        <table:table-row table:style-name="ro3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table-cell table:style-name="ce16" office:value-type="string" table:number-columns-spanned="2" table:number-rows-spanned="10">
            <text:p>Verabschieden: </text:p>
            <text:p>Umfrage erwähnen</text:p>
            <text:p>Vielen Dank, dass Sie uns kontaktiert haben. Wir wünschen einen schönen Tag. Wiederhören!</text:p>
          </table:table-cell>
          <table:covered-table-cell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1"/>
          <table:table-cell table:number-columns-repeated="3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10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10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>
          <table:table-cell table:number-columns-repeated="10"/>
          <table:table-cell table:style-name="ce14"/>
          <table:covered-table-cell table:number-columns-repeated="2" table:style-name="ce16"/>
          <table:table-cell table:style-name="ce14"/>
          <table:table-cell table:style-name="ce18" table:number-columns-repeated="9"/>
          <table:table-cell table:number-columns-repeated="100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tr" fo:country="T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8000" number:language="tr" number:country="TR">
      <number:number number:min-integer-digits="1"/>
    </number:number-style>
    <number:number-style style:name="N8106P0" style:volatile="true" number:language="tr" number:country="TR">
      <number:number number:decimal-places="0" number:min-integer-digits="1" number:grouping="true"/>
      <number:text> TL</number:text>
    </number:number-style>
    <number:number-style style:name="N8106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6P0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2" number:min-integer-digits="1" number:grouping="true"/>
      <number:text> TL</number:text>
    </number:number-style>
    <number:number-style style:name="N8108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08P0"/>
    </number:number-style>
    <number:number-style style:name="N8109P0" style:volatile="true" number:language="tr" number:country="TR">
      <number:number number:decimal-places="2" number:min-integer-digits="1" number:grouping="true"/>
      <number:text> TL</number:text>
    </number:number-style>
    <number:number-style style:name="N8109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09P0"/>
    </number:number-style>
    <number:date-style style:name="N8110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2" number:language="tr" number:country="TR">
      <number:day number:style="long"/>
      <number:text>.</number:text>
      <number:month number:textual="true"/>
    </number:date-style>
    <number:date-style style:name="N8113" number:language="tr" number:country="TR">
      <number:month number:textual="true"/>
      <number:text>.</number:text>
      <number:year/>
    </number:date-style>
    <number:time-style style:name="N8114" number:language="tr" number:country="TR">
      <number:hours/>
      <number:text>:</number:text>
      <number:minutes number:style="long"/>
      <number:text> </number:text>
      <number:am-pm/>
    </number:time-style>
    <number:time-style style:name="N8115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tr" number:country="TR">
      <number:number number:decimal-places="0" number:min-integer-digits="1" number:grouping="true"/>
      <number:text>     </number:text>
    </number:number-style>
    <number:number-style style:name="N8117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tr" number:country="TR">
      <number:number number:decimal-places="0" number:min-integer-digits="1" number:grouping="true"/>
      <number:text>     </number:text>
    </number:number-style>
    <number:number-style style:name="N8118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tr" number:country="TR">
      <number:number number:decimal-places="2" number:min-integer-digits="1" number:grouping="true"/>
      <number:text>     </number:text>
    </number:number-style>
    <number:number-style style:name="N8119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tr" number:country="TR">
      <number:number number:decimal-places="2" number:min-integer-digits="1" number:grouping="true"/>
      <number:text>     </number:text>
    </number:number-style>
    <number:number-style style:name="N8120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tr" number:country="TR">
      <number:text> -      </number:text>
    </number:number-style>
    <number:text-style style:name="N8121" number:language="tr" number:country="T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tr" number:country="TR">
      <number:text> </number:text>
      <number:number number:decimal-places="0" number:min-integer-digits="1" number:grouping="true"/>
      <number:text> TL </number:text>
    </number:number-style>
    <number:number-style style:name="N812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22P2" style:volatile="true" number:language="tr" number:country="TR">
      <number:text> - TL </number:text>
    </number:number-style>
    <number:text-style style:name="N8122" number:language="tr" number:country="T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tr" number:country="TR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23" number:language="tr" number:country="T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tr" number:country="TR">
      <number:text> </number:text>
      <number:number number:decimal-places="2" number:min-integer-digits="1" number:grouping="true"/>
      <number:text> TL </number:text>
    </number:number-style>
    <number:number-style style:name="N8124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24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24" number:language="tr" number:country="T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tr" number:country="TR">
      <number:minutes number:style="long"/>
      <number:text>:</number:text>
      <number:seconds number:style="long"/>
    </number:time-style>
    <number:time-style style:name="N8126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tr" number:country="TR">
      <number:minutes number:style="long"/>
      <number:text>:</number:text>
      <number:seconds number:style="long" number:decimal-places="1"/>
    </number:time-style>
    <number:number-style style:name="N8128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18.03.2021</text:date>, <text:time>13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3:51:22.75</dc:date>
    <meta:document-statistic meta:table-count="1" meta:cell-count="41" meta:object-count="38"/>
    <meta:generator>OpenOffice/4.1.1$Win32 OpenOffice.org_project/411m6$Build-9775</meta:generator>
  </office:meta>
</office:document-meta>
</file>