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paragraph-properties style:text-autospace="none"/>
      <style:text-properties style:font-name="Arial" fo:font-size="9pt" fo:font-weight="bold" style:font-name-asian="Helvetica" style:font-size-asian="9pt" style:font-weight-asian="bold" style:font-name-complex="Arial" style:font-size-complex="9pt"/>
    </style:style>
    <style:style style:name="P2" style:family="paragraph" style:parent-style-name="Standard">
      <style:paragraph-properties style:text-autospace="none"/>
      <style:text-properties style:font-name="Arial" fo:font-size="9pt" fo:font-weight="bold" style:font-name-asian="Helvetica" style:font-size-asian="9pt" style:font-weight-asian="bold" style:font-name-complex="Arial" style:font-size-complex="9pt" style:font-weight-complex="bold"/>
    </style:style>
    <style:style style:name="P3" style:family="paragraph" style:parent-style-name="Standard">
      <style:paragraph-properties style:text-autospace="none"/>
      <style:text-properties style:font-name="Arial" fo:font-size="9pt" fo:font-weight="bold" style:font-name-asian="Helvetica-Bold" style:font-size-asian="9pt" style:font-weight-asian="bold" style:font-name-complex="Arial" style:font-size-complex="9pt" style:font-weight-complex="bold"/>
    </style:style>
    <style:style style:name="P4" style:family="paragraph" style:parent-style-name="Standard">
      <style:paragraph-properties style:text-autospace="none"/>
      <style:text-properties style:font-name="Arial" fo:font-size="9pt" fo:font-weight="bold" style:font-size-asian="9pt" style:font-weight-asian="bold" style:font-name-complex="Arial" style:font-size-complex="9pt"/>
    </style:style>
    <style:style style:name="P5" style:family="paragraph" style:parent-style-name="Standard">
      <style:paragraph-properties style:text-autospace="none"/>
      <style:text-properties style:font-name="Arial" fo:font-size="10pt" fo:font-weight="bold" style:font-name-asian="Helvetica-Bold" style:font-size-asian="10pt" style:font-weight-asian="bold" style:font-name-complex="Arial" style:font-size-complex="10pt" style:font-weight-complex="bold"/>
    </style:style>
    <style:style style:name="P6" style:family="paragraph" style:parent-style-name="Standard">
      <style:paragraph-properties style:text-autospace="none"/>
    </style:style>
    <style:style style:name="P7" style:family="paragraph" style:parent-style-name="Standard" style:master-page-name="MP0">
      <style:paragraph-properties style:page-number="auto" fo:break-before="page" style:text-autospace="none"/>
      <style:text-properties style:font-name="Arial" fo:font-size="9pt" fo:font-weight="bold" style:font-name-asian="Helvetica" style:font-size-asian="9pt" style:font-weight-asian="bold" style:font-name-complex="Arial" style:font-size-complex="9pt"/>
    </style:style>
    <style:style style:name="P8" style:family="paragraph" style:parent-style-name="Standard">
      <style:paragraph-properties style:text-autospace="none"/>
      <style:text-properties style:font-name="Arial" fo:font-size="9pt" fo:font-weight="bold" style:font-name-asian="Helvetica-Bold" style:font-size-asian="9pt" style:font-weight-asian="bold" style:font-name-complex="Arial" style:font-size-complex="9pt" style:font-weight-complex="bold"/>
    </style:style>
    <style:style style:name="P9" style:family="paragraph" style:parent-style-name="Standard">
      <style:paragraph-properties style:text-autospace="none"/>
      <style:text-properties fo:color="#ff0000" style:font-name="Arial" fo:font-size="9pt" fo:font-weight="bold" style:font-name-asian="Helvetica-Bold" style:font-size-asian="9pt" style:font-weight-asian="bold" style:font-name-complex="Arial" style:font-size-complex="9pt" style:font-weight-complex="bold"/>
    </style:style>
    <style:style style:name="P10" style:family="paragraph" style:parent-style-name="Standard">
      <style:paragraph-properties style:text-autospace="none"/>
    </style:style>
    <style:style style:name="P11" style:family="paragraph" style:parent-style-name="Listenabsatz" style:list-style-name="L1">
      <style:paragraph-properties style:text-autospace="none"/>
      <style:text-properties style:font-name="Arial" fo:font-size="9pt" fo:font-weight="bold" style:font-name-asian="Helvetica" style:font-size-asian="9pt" style:font-weight-asian="bold" style:font-name-complex="Arial" style:font-size-complex="9pt" style:font-weight-complex="bold"/>
    </style:style>
    <style:style style:name="P12" style:family="paragraph" style:parent-style-name="Text_20_body">
      <style:paragraph-properties style:text-autospace="none"/>
      <style:text-properties style:font-name="Arial1" fo:font-size="12pt" fo:font-weight="bold" style:font-name-asian="Helvetica-Bold" style:font-size-asian="9pt" style:font-weight-asian="bold" style:font-name-complex="Arial" style:font-size-complex="9pt" style:font-weight-complex="bold"/>
    </style:style>
    <style:style style:name="P13" style:family="paragraph" style:parent-style-name="Text_20_body">
      <style:paragraph-properties style:text-autospace="none"/>
      <style:text-properties style:font-name="Arial1" fo:font-size="9pt" fo:font-weight="bold" style:font-name-asian="Helvetica-Bold" style:font-size-asian="9pt" style:font-weight-asian="bold" style:font-name-complex="Arial" style:font-size-complex="9pt" style:font-weight-complex="bold"/>
    </style:style>
    <style:style style:name="T1" style:family="text">
      <style:text-properties style:font-name="Arial" fo:font-size="9pt" fo:font-weight="bold" style:font-name-asian="Helvetica-Bold" style:font-size-asian="9pt" style:font-weight-asian="bold" style:font-name-complex="Arial" style:font-size-complex="9pt" style:font-weight-complex="bold"/>
    </style:style>
    <style:style style:name="T2" style:family="text">
      <style:text-properties style:font-name="Arial" fo:font-size="9pt" fo:font-weight="bold" style:font-name-asian="Helvetica" style:font-size-asian="9pt" style:font-weight-asian="bold" style:font-name-complex="Arial" style:font-size-complex="9pt"/>
    </style:style>
    <style:style style:name="T3" style:family="text">
      <style:text-properties style:font-name="Arial" fo:font-size="9pt" fo:font-weight="bold" style:font-name-asian="Helvetica" style:font-size-asian="9pt" style:font-weight-asian="bold" style:font-name-complex="Arial" style:font-size-complex="9pt" style:font-weight-complex="bold"/>
    </style:style>
    <style:style style:name="T4" style:family="text">
      <style:text-properties style:font-name="Arial" fo:font-size="9pt" fo:font-weight="bold" fo:background-color="#00ffff" style:font-name-asian="Helvetica-Bold" style:font-size-asian="9pt" style:font-weight-asian="bold" style:font-name-complex="Arial" style:font-size-complex="9pt" style:font-weight-complex="bold"/>
    </style:style>
    <style:style style:name="T5" style:family="text">
      <style:text-properties style:font-name="Arial" fo:font-size="11pt" fo:font-weight="bold" fo:background-color="#ffff00" style:font-name-asian="Helvetica-Bold" style:font-size-asian="11pt" style:font-weight-asian="bold" style:font-name-complex="Arial" style:font-size-complex="11pt" style:font-weight-complex="bold"/>
    </style:style>
    <style:style style:name="T6" style:family="text">
      <style:text-properties style:font-name="Arial" fo:font-size="10pt" fo:font-weight="bold" style:font-name-asian="Helvetica-Bold" style:font-size-asian="10pt" style:font-weight-asian="bold" style:font-name-complex="Arial" style:font-size-complex="10pt" style:font-weight-complex="bold"/>
    </style:style>
    <style:style style:name="T7" style:family="text">
      <style:text-properties style:font-name="Arial1" fo:font-size="12pt" fo:font-weight="bold" style:font-name-asian="Helvetica-Bold" style:font-size-asian="9pt" style:font-weight-asian="bold" style:font-name-complex="Arial" style:font-size-complex="9pt" style:font-weight-complex="bold"/>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Guten Tag, mein Name ist Amalia Stoicu von Vodafone/Kabel-Deutschland,</text:p>
      <text:p text:style-name="P1"/>
      <text:p text:style-name="P1">ich wollte gern mit Frau oder Herr XXX <text:s/>sprechen, schön das ich Sie gleich erreiche.</text:p>
      <text:p text:style-name="P1"/>
      <text:p text:style-name="P3">Und zwar geht es darum:</text:p>
      <text:p text:style-name="P6"><text:span text:style-name="Absatz-Standardschriftart"><text:span text:style-name="T1"><text:s/></text:span></text:span><text:span text:style-name="Absatz-Standardschriftart"><text:span text:style-name="T2">Wir </text:span></text:span><text:span text:style-name="Absatz-Standardschriftart"><text:span text:style-name="T2">haben letzte Woche in der XXX Straße die neuen</text:span></text:span></text:p>
      <text:p text:style-name="P6"><text:span text:style-name="Absatz-Standardschriftart"><text:span text:style-name="T2">Vodafone/Kabel - Deutschland Leitungen </text:span></text:span><text:span text:style-name="Absatz-Standardschriftart"><text:span text:style-name="T3">freigeschaltet</text:span></text:span><text:span text:style-name="Absatz-Standardschriftart"><text:span text:style-name="T2">, dabei hat unser Mitarbeiter die alten Leitungen überprüft und festgestellt, dass die Internet&amp;Telefon Leitungen vieler Bürger immer</text:span></text:span></text:p>
      <text:p text:style-name="P1">noch über die alten DSL Kupferleitungen gehen, das bedeutet, dass Ihr Internet etwas langsam</text:p>
      <text:p text:style-name="P1">ist und wir wollten jetzt kurz mal fragen, ob Sie Internet nutzen oder nur das</text:p>
      <text:p text:style-name="P1">Telefon?</text:p>
      <text:p text:style-name="P1"/>
      <text:p text:style-name="P6"><text:span text:style-name="Absatz-Standardschriftart"><text:span text:style-name="T5">Leitfaden Internet&amp;Telefonanschluss: Unser Angebot</text:span></text:span></text:p>
      <text:p text:style-name="P1">Frau/Herr..... haben Sie mal selber gemessen was bei Ihnen Zuhause an DSL ankommt?</text:p>
      <text:p text:style-name="P3"/>
      <text:p text:style-name="P6"><text:span text:style-name="Absatz-Standardschriftart"><text:span text:style-name="T4">Oft sagt der Kunde NEIN</text:span></text:span></text:p>
      <text:p text:style-name="P3"/>
      <text:p text:style-name="P6"><text:span text:style-name="Absatz-Standardschriftart"><text:span text:style-name="T1">OK </text:span></text:span><text:span text:style-name="Absatz-Standardschriftart"><text:span text:style-name="T2">Frau/Herr....... D</text:span></text:span><text:span text:style-name="Absatz-Standardschriftart"><text:span text:style-name="T2">er Techniker hat es vor Ort gemessen. Normalerweise müssten Sie</text:span></text:span></text:p>
      <text:p text:style-name="P1">eine Geschwindigkeit zwischen 16.000 DSL bis 50.000 DSL haben, es kommen bei Ihnen</text:p>
      <text:p text:style-name="P1">aber nur Maximal 6.000 DSL an.</text:p>
      <text:p text:style-name="P1">Wir haben diese Woche einen Fachberater vor Ort, gerne könnten wir mit Ihnen einen kostenlos</text:p>
      <text:p text:style-name="P1">Termin vereinbaren!? Weil wir Ihnen jetzt durch</text:p>
      <text:p text:style-name="P6"><text:span text:style-name="Absatz-Standardschriftart"><text:span text:style-name="T2">die neue Leitung</text:span></text:span><text:span text:style-name="Absatz-Standardschriftart"><text:span text:style-name="T2">.</text:span></text:span><text:span text:style-name="Absatz-Standardschriftart"><text:span text:style-name="T2"> das</text:span></text:span><text:span text:style-name="Absatz-Standardschriftart"><text:span text:style-name="T2">s</text:span></text:span><text:span text:style-name="Absatz-Standardschriftart"><text:span text:style-name="T2"> schnellere Internet, </text:span></text:span><text:span text:style-name="Absatz-Standardschriftart"><text:span text:style-name="T1">also</text:span></text:span><text:span text:style-name="Absatz-Standardschriftart"><text:span text:style-name="T1"> bis zu</text:span></text:span><text:span text:style-name="Absatz-Standardschriftart"><text:span text:style-name="T1"> 100.000 DSL </text:span></text:span><text:span text:style-name="Absatz-Standardschriftart"><text:span text:style-name="T2">anbieten können und es </text:span></text:span><text:span text:style-name="Absatz-Standardschriftart"><text:span text:style-name="T2">kostet nur die Hälfte zu dem was Sie jetzt an die Telekom zahlen. </text:span></text:span></text:p>
      <text:p text:style-name="P1"/>
      <text:list xml:id="list7640311529752011875" text:style-name="L1">
        <text:list-item>
          <text:p text:style-name="P11">Sie sind ja bei der Telekom, oder wo anders?</text:p>
        </text:list-item>
        <text:list-item>
          <text:p text:style-name="P11">Haben sie Analog oder ISDN Anschluss? (Analog 1 Rufnummer) (ISDN mehrere Rufnummern)</text:p>
        </text:list-item>
      </text:list>
      <text:p text:style-name="P2"/>
      <text:p text:style-name="P6"><text:span text:style-name="Absatz-Standardschriftart"><text:span text:style-name="T3">Bei uns kostet Analog </text:span></text:span><text:span text:style-name="Absatz-Standardschriftart"><text:span text:style-name="T1">nur 19.99 € <text:s/>Im ersten Jahr / im Zweiten Jahr 29.99€ </text:span></text:span></text:p>
      <text:p text:style-name="P3">Bei uns kostet ISDN nur 24.99€ <text:s/>Im ersten Jahr / im Zweiten Jahr 34.99€</text:p>
      <text:p text:style-name="P3"/>
      <text:p text:style-name="P9">(Bitte Erwähnen)</text:p>
      <text:p text:style-name="P13"/>
      <text:p text:style-name="P12">Bereitstellungsgebühr einmalig: 39,90€ (Alles darin enthalten, Hardware Modem, Kundenberater Außendienst &amp; Techniker!!!!)</text:p>
      <text:p text:style-name="P13"/>
      <text:p text:style-name="P3"/>
      <text:p text:style-name="P3"/>
      <text:p text:style-name="P1">Frau/Herr.......,damit Sie es auch sofort vergleichen können,</text:p>
      <text:p text:style-name="P6"><text:span text:style-name="Absatz-Standardschriftart"><text:span text:style-name="T2">machen wir das nicht am Telefon sondern unser </text:span></text:span><text:span text:style-name="Absatz-Standardschriftart"><text:span text:style-name="T3">Fachberater </text:span></text:span><text:span text:style-name="Absatz-Standardschriftart"><text:span text:style-name="T2">kommt persönlich vorbei</text:span></text:span></text:p>
      <text:p text:style-name="P1">und Sie bekommen alles Schwarz auf Weiß um den Vorteil der Tarife vergleichen zu</text:p>
      <text:p text:style-name="P1">können.</text:p>
      <text:p text:style-name="P1"/>
      <text:p text:style-name="P3">Im Anschluss (der nächsten 1-2 Stunde) ruft Sie noch ein Kollege aus der</text:p>
      <text:p text:style-name="P3">Qualitätskontrolle/Terminierung an (FrauSabine Schröder oder die Frau Yasmin Schmidt, überprüft ob ich Ihnen alles richtig erklärt habe und vereinbart mit Ihnen einen Termin für den Außendienstmitarbeiter. Denn als seriöses Unternehmen machen wir natürlich nichts über Telefon. Unser</text:p>
      <text:p text:style-name="P3">Fachberater zeigt Ihnen alles Schwarz auf Weiß und beantwortet Ihnen</text:p>
      <text:p text:style-name="P3">alle Fragen die Ihnen noch einfallen. Ich bedanke mich für das nette Gespräch und</text:p>
      <text:p text:style-name="P6"><text:span text:style-name="Absatz-Standardschriftart"><text:span text:style-name="T1">wünsche Ihnen noch einen schönen Tag / Abend</text:span></text:span></text:p>
      <text:p text:style-name="P3"/>
      <text:p text:style-name="P3"/>
      <text:p text:style-name="P3"/>
      <text:p text:style-name="P6"><text:span text:style-name="Absatz-Standardschriftart"><text:span text:style-name="T5">Leitfaden Telefonanschluss: Unser Angebot</text:span></text:span></text:p>
      <text:p text:style-name="P1">Durch die neue Leitung können wir Ihnen den neuen Rentner Tarif anbieten. Sie können</text:p>
      <text:p text:style-name="P6"><text:span text:style-name="Absatz-Standardschriftart"><text:span text:style-name="T2">weiterhin kostenlos in das gesamte Festnetz telefonieren</text:span></text:span><text:span text:style-name="Absatz-Standardschriftart"><text:span text:style-name="T2"> und das </text:span></text:span><text:span text:style-name="Absatz-Standardschriftart"><text:span text:style-name="T1">für nur 17.99 €.</text:span></text:span></text:p>
      <text:p text:style-name="P6"><text:span text:style-name="Absatz-Standardschriftart"><text:span text:style-name="T3">Bei </text:span></text:span><text:span text:style-name="Absatz-Standardschriftart"><text:span text:style-name="T1">der Telekom </text:span></text:span><text:span text:style-name="Absatz-Standardschriftart"><text:span text:style-name="T3">sind Sie ja mindestens bei </text:span></text:span><text:span text:style-name="Absatz-Standardschriftart"><text:span text:style-name="T1">20 €</text:span></text:span><text:span text:style-name="Absatz-Standardschriftart"><text:span text:style-name="T2"> </text:span></text:span></text:p>
      <text:p text:style-name="P6"><text:span text:style-name="Absatz-Standardschriftart"><text:span text:style-name="T2"/></text:span></text:p>
      <text:p text:style-name="P9">(Bitte Erwähnen)</text:p>
      <text:p text:style-name="P13"/>
      <text:p text:style-name="P12"><text:span text:style-name="Absatz-Standardschriftart"><text:span text:style-name="T7">Bereitstellungsgebühr einmalig: 39,90€ (Alles darin enthalten, Hardware Modem, Kundenberater Außendienst &amp; Techniker!!!!)</text:span></text:span></text:p>
      <text:p text:style-name="P1"/>
      <text:p text:style-name="P1">Frau/Herr.......,damit Sie es auch sofort vergleichen können,</text:p>
      <text:p text:style-name="P6"><text:span text:style-name="Absatz-Standardschriftart"><text:span text:style-name="T2">machen wir das nicht am Telefon sondern unser </text:span></text:span><text:span text:style-name="Absatz-Standardschriftart"><text:span text:style-name="T3">Fachberater </text:span></text:span><text:span text:style-name="Absatz-Standardschriftart"><text:span text:style-name="T2">kommt persönlich vorbei</text:span></text:span></text:p>
      <text:p text:style-name="P1"><text:soft-page-break/>und Sie bekommen alles Schwarz auf Weiß um den Vorteil der Tarife vergleichen zu</text:p>
      <text:p text:style-name="P1">können.</text:p>
      <text:p text:style-name="P4"/>
      <text:p text:style-name="P3"/>
      <text:p text:style-name="P3">Im Anschluss (der nächsten 1-2 Stunde) ruft Sie noch ein Kollege aus der</text:p>
      <text:p text:style-name="P3">Qualitätskontrolle/Terminierung an (Herr Franz Neumann oder <text:s/>die Frau Yasmin Schmidt, überprüft ob ich Ihnen alles richtig erklärt habe und vereinbart mit Ihnen einen Termin für den Außendienstmitarbeiter. Denn als seriöses Unternehmen machen wir natürlich nichts über Telefon. Unser</text:p>
      <text:p text:style-name="P3">Fachberater zeigt Ihnen alles Schwarz auf Weiß und beantwortet Ihnen</text:p>
      <text:p text:style-name="P3">alle Fragen die Ihnen noch einfallen. Ich bedanke mich für das nette Gespräch und ich</text:p>
      <text:p text:style-name="P6"><text:span text:style-name="Absatz-Standardschriftart"><text:span text:style-name="T1">wünsche Ihnen noch einen schönen Tag / Abend</text:span></text:span><text:span text:style-name="Absatz-Standardschriftart"><text:span text:style-name="T6">.</text:span></text:span></text:p>
      <text:p text:style-name="P5"/>
      <text:p text:style-name="P6"><text:span text:style-name="Absatz-Standardschriftart"><text:span text:style-name="T6">Ein Artikel über das schlechte Internet, in ländlichen Regionen: http://www.faz.net/aktuell/technik-motor/computer-internet/alte-dsl-leitungen-teleko</text:span></text:span><text:span text:style-name="Absatz-Standardschriftart"><text:span text:style-name="T6">m-will-mit-vectoring-tempo-machen-12157504.html</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Helvetica-Bold" svg:font-family="Helvetica-Bold" style:font-family-generic="system"/>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de" fo:country="DE" fo:font-style="normal" fo:text-shadow="none" style:text-underline-style="none" fo:font-weight="normal" style:letter-kerning="true" style:font-size-asian="12pt" style:language-asian="ja" style:country-asian="JP" style:font-style-asian="normal" style:font-weight-asian="normal"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creation-date>2009-04-16T11:32:00Z</meta:creation-date>
    <dc:date>2016-08-08T17:55:38.66</dc:date>
    <meta:editing-cycles>16</meta:editing-cycles>
    <meta:editing-duration>PT10M25S</meta:editing-duration>
    <meta:document-statistic meta:table-count="0" meta:image-count="0" meta:object-count="0" meta:page-count="2" meta:paragraph-count="48" meta:word-count="559" meta:character-count="3800"/>
    <meta:user-defined meta:name="Info 1"/>
    <meta:user-defined meta:name="Info 2"/>
    <meta:user-defined meta:name="Info 3"/>
    <meta:user-defined meta:name="Info 4"/>
    <meta:template xlink:type="simple" xlink:actuate="onRequest" xlink:title="" xlink:href="Normal"/>
  </office:meta>
</office:document-meta>
</file>