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145cm" table:align="left"/>
    </style:style>
    <style:style style:name="Tabelle1.A" style:family="table-column">
      <style:table-column-properties style:column-width="17.145cm"/>
    </style:style>
    <style:style style:name="Tabelle1.1" style:family="table-row">
      <style:table-row-properties fo:background-color="#cccccc">
        <style:background-image/>
      </style:table-row-properties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7.013cm" table:align="left"/>
    </style:style>
    <style:style style:name="Tabelle2.A" style:family="table-column">
      <style:table-column-properties style:column-width="16.321cm"/>
    </style:style>
    <style:style style:name="Tabelle2.B" style:family="table-column">
      <style:table-column-properties style:column-width="0.69cm"/>
    </style:style>
    <style:style style:name="Tabelle2.A1" style:family="table-cell">
      <style:table-cell-properties fo:padding="0.132cm" fo:border="none"/>
    </style:style>
    <style:style style:name="Tabelle3" style:family="table">
      <style:table-properties style:width="16.057cm" style:rel-width="100%" table:align="left"/>
    </style:style>
    <style:style style:name="Tabelle3.A" style:family="table-column">
      <style:table-column-properties style:column-width="8.671cm" style:rel-column-width="35391*"/>
    </style:style>
    <style:style style:name="Tabelle3.B" style:family="table-column">
      <style:table-column-properties style:column-width="7.385cm" style:rel-column-width="30143*"/>
    </style:style>
    <style:style style:name="Tabelle4" style:family="table">
      <style:table-properties style:width="16.057cm" style:rel-width="100%" table:align="left"/>
    </style:style>
    <style:style style:name="Tabelle4.A" style:family="table-column">
      <style:table-column-properties style:column-width="8.079cm" style:rel-column-width="32971*"/>
    </style:style>
    <style:style style:name="Tabelle4.B" style:family="table-column">
      <style:table-column-properties style:column-width="7.978cm" style:rel-column-width="32563*"/>
    </style:style>
    <style:style style:name="Tabelle4.A1" style:family="table-cell">
      <style:table-cell-properties style:vertical-align="middle"/>
    </style:style>
    <style:style style:name="Tabelle5" style:family="table">
      <style:table-properties style:width="16.999cm" style:rel-width="100%" table:align="left"/>
    </style:style>
    <style:style style:name="Tabelle5.A" style:family="table-column">
      <style:table-column-properties style:column-width="5.106cm" style:rel-column-width="19688*"/>
    </style:style>
    <style:style style:name="Tabelle5.B" style:family="table-column">
      <style:table-column-properties style:column-width="11.892cm" style:rel-column-width="45846*"/>
    </style:style>
    <style:style style:name="Tabelle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.529cm" fo:margin-right="0cm" fo:text-indent="0cm" style:auto-text-indent="false"/>
    </style:style>
    <style:style style:name="P10" style:family="paragraph" style:parent-style-name="Table_20_Contents">
      <style:paragraph-properties fo:margin-left="1.058cm" fo:margin-right="0cm" fo:text-indent="0cm" style:auto-text-indent="false"/>
      <style:text-properties style:font-name="Arial" fo:font-weight="bold"/>
    </style:style>
    <style:style style:name="P11" style:family="paragraph" style:parent-style-name="Heading_20_1">
      <style:paragraph-properties fo:text-align="end" style:justify-single-word="false"/>
    </style:style>
    <style:style style:name="P12" style:family="paragraph" style:parent-style-name="Heading_20_2">
      <style:paragraph-properties fo:margin-left="0.529cm" fo:margin-right="0cm" fo:text-indent="0cm" style:auto-text-indent="false"/>
    </style:style>
    <style:style style:name="P13" style:family="paragraph" style:parent-style-name="Heading_20_3">
      <style:paragraph-properties fo:text-align="center" style:justify-single-word="false"/>
      <style:text-properties style:font-name="Arial2" fo:font-weight="bold"/>
    </style:style>
    <style:style style:name="P14" style:family="paragraph" style:parent-style-name="Heading_20_4">
      <style:paragraph-properties fo:text-align="center" style:justify-single-word="false"/>
      <style:text-properties style:font-name="Arial2" fo:font-weight="bold"/>
    </style:style>
    <style:style style:name="P15" style:family="paragraph" style:parent-style-name="List_20_Heading">
      <style:paragraph-properties fo:margin-top="0cm" fo:margin-bottom="0.499cm"/>
    </style:style>
    <style:style style:name="P16" style:family="paragraph" style:parent-style-name="List_20_Heading">
      <style:paragraph-properties fo:margin-left="1cm" fo:margin-right="0cm" fo:text-indent="0cm" style:auto-text-indent="false"/>
    </style:style>
    <style:style style:name="P17" style:family="paragraph" style:parent-style-name="List_20_Contents">
      <style:paragraph-properties fo:margin-top="0cm" fo:margin-bottom="0.499cm"/>
    </style:style>
    <style:style style:name="P18" style:family="paragraph" style:parent-style-name="List_20_Contents">
      <style:paragraph-properties fo:margin-left="2cm" fo:margin-right="0cm" fo:text-indent="0cm" style:auto-text-indent="false"/>
    </style:style>
    <style:style style:name="P19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T1" style:family="text">
      <style:text-properties fo:background-color="#fff000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0">juris | Das Rechtsportal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h text:style-name="P11" text:outline-level="1" text:is-list-header="true">Gesamtes Gesetz   </text:h>
          </table:table-cell>
        </table:table-row>
        <table:table-row>
          <table:table-cell table:style-name="Tabelle1.A1" office:value-type="string">
            <text:h text:style-name="P12" text:outline-level="2" text:is-list-header="true">recherchiert von: <text:span text:style-name="Strong_20_Emphasis">in der Datenbank Bayern-Recht</text:span> am 04.02.2009</text:h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P9"><draw:frame draw:style-name="fr1" draw:name="Grafik1" text:anchor-type="as-char" svg:width="15.981cm" svg:height="0.041cm" draw:z-index="0"><draw:image xlink:href="http://jportal.bybn.de/jportal/jp_js1_p/res/shared/1px_dgrau.gif" xlink:type="simple" xlink:show="embed" xlink:actuate="onLoad"/></draw:frame>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</table:table-row>
      </table:table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able:table table:name="Tabelle3" table:style-name="Tabelle3">
              <table:table-column table:style-name="Tabelle3.A"/>
              <table:table-column table:style-name="Tabelle3.B"/>
              <table:table-row>
                <table:table-cell office:value-type="string">
                  <text:p text:style-name="Table_20_Contents"><text:span text:style-name="Strong_20_Emphasis">juris-Abkürzung:</text:span></text:p>
                </table:table-cell>
                <table:table-cell office:value-type="string">
                  <text:p text:style-name="Table_20_Contents">AZKontoLehrV BY</text:p>
                </table:table-cell>
              </table:table-row>
              <table:table-row>
                <table:table-cell office:value-type="string">
                  <text:p text:style-name="Table_20_Contents"><text:span text:style-name="Strong_20_Emphasis">Ausfertigungsdatum:</text:span></text:p>
                </table:table-cell>
                <table:table-cell office:value-type="string">
                  <text:p text:style-name="Table_20_Contents">20.03.2001</text:p>
                </table:table-cell>
              </table:table-row>
              <table:table-row>
                <table:table-cell office:value-type="string">
                  <text:p text:style-name="Table_20_Contents"><text:span text:style-name="Strong_20_Emphasis">Gültig ab:</text:span></text:p>
                </table:table-cell>
                <table:table-cell office:value-type="string">
                  <text:p text:style-name="Table_20_Contents">01.08.2001</text:p>
                </table:table-cell>
              </table:table-row>
              <table:table-row>
                <table:table-cell office:value-type="string">
                  <text:p text:style-name="Table_20_Contents"><text:span text:style-name="Strong_20_Emphasis">Dokumenttyp: </text:span></text:p>
                </table:table-cell>
                <table:table-cell office:value-type="string">
                  <text:p text:style-name="Table_20_Contents">Verordnung</text:p>
                </table:table-cell>
              </table:table-row>
            </table:table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Table_20_Contents"> </text:p>
                </table:table-cell>
                <table:table-cell office:value-type="string">
                  <text:p text:style-name="P8"/>
                </table:table-cell>
              </table:table-row>
              <table:table-row>
                <table:table-cell table:style-name="Tabelle4.A1" office:value-type="string">
                  <text:p text:style-name="Table_20_Contents"><text:span text:style-name="Strong_20_Emphasis">Quelle:</text:span></text:p>
                </table:table-cell>
                <table:table-cell table:style-name="Tabelle4.A1" office:value-type="string">
                  <text:p text:style-name="Table_20_Contents"><draw:frame draw:style-name="fr1" draw:name="Grafik2" text:anchor-type="as-char" svg:width="1.508cm" svg:height="1.058cm" draw:z-index="1"><draw:image xlink:href="http://jportal.bybn.de/jportal/jp_js1_p/img/common/icontldok/bayern.gif" xlink:type="simple" xlink:show="embed" xlink:actuate="onLoad"/><svg:title>Wappen Bayern</svg:title></draw:frame></text:p>
                </table:table-cell>
              </table:table-row>
              <table:table-row>
                <table:table-cell office:value-type="string">
                  <text:p text:style-name="Table_20_Contents"><text:span text:style-name="Strong_20_Emphasis">Fundstelle:</text:span></text:p>
                </table:table-cell>
                <table:table-cell office:value-type="string">
                  <text:p text:style-name="Table_20_Contents">GVBl 2001,  90</text:p>
                </table:table-cell>
              </table:table-row>
              <table:table-row>
                <table:table-cell office:value-type="string">
                  <text:p text:style-name="Table_20_Contents"><text:span text:style-name="Strong_20_Emphasis">Gliederungs-Nr:</text:span></text:p>
                </table:table-cell>
                <table:table-cell office:value-type="string">
                  <text:p text:style-name="Table_20_Contents">2030-2-20-2-UK</text:p>
                </table:table-cell>
              </table:table-row>
            </table:table>
            <text:p text:style-name="Table_20_Contents"/>
          </table:table-cell>
          <table:table-cell table:style-name="Tabelle2.A1" office:value-type="string">
            <text:p text:style-name="P8"/>
          </table:table-cell>
        </table:table-row>
      </table:table>
      <text:p text:style-name="P7">Verordnung zur Einführung eines<text:line-break/>verpflichtenden <text:span text:style-name="T1">Arbeitszeitkontos</text:span> für Lehrkräfte <text:line-break/>Vom 20. März 2001   </text:p>
      <text:p text:style-name="P6"><text:span text:style-name="Emphasis">Zum 04.02.2009 aktuellste verfügbare Fassung der Gesamtausgabe</text:span>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Table_20_Contents">Stand: </text:p>
          </table:table-cell>
          <table:table-cell table:style-name="Tabelle5.A1" office:value-type="string">
            <text:p text:style-name="Table_20_Contents">letzte berücksichtigte Änderung: mehrfach geänd. (V v. 5.7.2005, 246)</text:p>
          </table:table-cell>
        </table:table-row>
      </table:table>
      <text:p text:style-name="Text_20_body">Auf Grund von Art. 80 Abs. 1 in Verbindung mit Abs. 3 des Bayerischen Beamtengesetzes (BayBG) erlässt die Bayerische Staatsregierung folgende Verordnung:</text:p>
      <text:h text:style-name="P13" text:outline-level="3" text:is-list-header="true">Erster Abschnitt</text:h>
      <text:p text:style-name="P1">Allgemeine Bestimmungen</text:p>
      <text:h text:style-name="P14" text:outline-level="4" text:is-list-header="true">§ 1 <text:span text:style-name="T2"> [1])</text:span> </text:h>
      <text:h text:style-name="P14" text:outline-level="4" text:is-list-header="true">Regelungszweck</text:h>
      <text:p text:style-name="Text_20_body"><text:bookmark text:name="P1-A1"/>Diese Verordnung regelt die zur Bewältigung eines länger andauernden, aber vorübergehenden Personalbedarfs im Schulbereich erforderliche ungleichmäßige Verteilung der regelmäßigen Arbeitszeit (verpflichtendes Arbeitszeitkonto) für beamtete Lehrkräfte im Dienst des Freistaates Bayern.</text:p>
      <text:p text:style-name="Text_20_body"/>
      <text:h text:style-name="Heading_20_4" text:outline-level="4" text:is-list-header="true">Fußnoten</text:h>
      <text:p text:style-name="Text_20_body"/>
      <text:p text:style-name="P15">[1]) </text:p>
      <text:p text:style-name="P17">§ 1 in Kraft mit Wirkung vom 1. September 1999</text:p>
      <text:h text:style-name="P14" text:outline-level="4" text:is-list-header="true"><text:soft-page-break/>§ 2 <text:span text:style-name="T2"> [1])</text:span> </text:h>
      <text:h text:style-name="P14" text:outline-level="4" text:is-list-header="true">Geltungsbereich</text:h>
      <text:p text:style-name="Text_20_body"><text:bookmark text:name="P2-A1"/>Diese Verordnung gilt für vollbeschäftigte und teilzeitbeschäftigte Lehrkräfte (Art. 59 des Bayerischen Gesetzes über das Erziehungs- und Unterrichtswesen) im Beamtenverhältnis auf Lebenszeit, bei Schulleitern auch für solche im Beamtenverhältnis auf Probe gemäß Art. 32b BayBG .</text:p>
      <text:p text:style-name="Text_20_body"/>
      <text:h text:style-name="Heading_20_4" text:outline-level="4" text:is-list-header="true">Fußnoten</text:h>
      <text:p text:style-name="Text_20_body"/>
      <text:p text:style-name="P15">[1]) </text:p>
      <text:p text:style-name="P17">§ 2 in Kraft mit Wirkung vom 1. September 1999</text:p>
      <text:h text:style-name="P14" text:outline-level="4" text:is-list-header="true">§ 3</text:h>
      <text:h text:style-name="P14" text:outline-level="4" text:is-list-header="true">Umfang</text:h>
      <text:p text:style-name="Text_20_body"><text:bookmark text:name="P3-A1"/>Das verpflichtende Arbeitszeitkonto setzt sich zusammen aus einer fünfjährigen Ansparphase, einer dreijährigen - für Lehrkräfte an Gymnasien einer einjährigen - Wartezeit und einer fünfjährigen Ausgleichsphase.</text:p>
      <text:h text:style-name="P13" text:outline-level="3" text:is-list-header="true">Zweiter Abschnitt</text:h>
      <text:p text:style-name="P1">Verpflichtendes Arbeitszeitkonto für Lehrkräfte an Grundschulen (ohne Fachlehrer)</text:p>
      <text:h text:style-name="P14" text:outline-level="4" text:is-list-header="true">§ 4</text:h>
      <text:h text:style-name="P14" text:outline-level="4" text:is-list-header="true">Ansparphase</text:h>
      <text:p text:style-name="Text_20_body"><text:bookmark text:name="P4-A1"/>(1) Lehrkräfte an Grundschulen haben für fünf Schuljahre über ihre Unterrichtsverpflichtung hinaus wöchentlich eine zusätzliche Unterrichtsstunde während folgender Schuljahre zu erteilen (Ansparphase):</text:p>
      <text:list xml:id="list42279575" text:style-name="L1">
        <text:list-item>
          <text:p text:style-name="P2">in den Schuljahren 1999/2000 bis einschließlich 2003/2004, wenn sie das 44. Lebensjahr zu Schuljahresbeginn 1999/2000 (1. August 1999) vollendet haben,</text:p>
        </text:list-item>
        <text:list-item>
          <text:p text:style-name="P2">im Übrigen in den Schuljahren 2000/2001 bis einschließlich 2004/2005.</text:p>
        </text:list-item>
      </text:list>
      <text:p text:style-name="Text_20_body"><text:bookmark text:name="P4-A2"/>(2) Absatz 1 gilt nicht für</text:p>
      <text:list xml:id="list42305005" text:style-name="L2">
        <text:list-item>
          <text:p text:style-name="P3">schwerbehinderte Lehrkräfte im Sinn des § 2 Abs. 2 des Sozialgesetzbuchs IX,</text:p>
        </text:list-item>
        <text:list-item>
          <text:p text:style-name="P3">Lehrkräfte, die vor dem 1. Februar des jeweiligen Schuljahres das 55. Lebensjahr vollenden oder vollendet haben,</text:p>
        </text:list-item>
        <text:list-item>
          <text:p text:style-name="P3">Lehrkräfte, die sich wegen eines vor dem 1. Januar 2001 geborenen oder mit dem Ziel der Adoption in Obhut genommenen Kindes im Erziehungsurlaub befinden und eine Teilzeitbeschäftigung ausüben,</text:p>
        </text:list-item>
        <text:list-item>
          <text:p text:style-name="P3">Lehrkräfte, denen auf Grund vorübergehend eingeschränkter Dienstfähigkeit eine befristete Ermäßigung der Unterrichtspflichtzeit gewährt wird, für die entsprechende Dauer,</text:p>
        </text:list-item>
        <text:list-item>
          <text:p text:style-name="P3">begrenzt dienstfähige Lehrkräfte im Sinn von Art. 56a BayBG,</text:p>
        </text:list-item>
        <text:list-item>
          <text:p text:style-name="P3">Lehrkräfte, die ausschließlich abweichenden Arbeitszeitregelungen unterliegen.</text:p>
        </text:list-item>
      </text:list>
      <text:p text:style-name="Text_20_body"><text:bookmark text:name="P4-A3"/><text:soft-page-break/>(3) Für Lehrkräfte, die nach Beginn der Ansparphase einbezogen oder ausgenommen werden, verkürzt sich der Ansparzeitraum entsprechend.</text:p>
      <text:p text:style-name="Text_20_body"><text:bookmark text:name="P4-A4"/>(4) <text:bookmark text:name="P4-A4-S1"/><text:span text:style-name="T2">1</text:span> In den Fällen des § 8b Abs. 1 Satz 1 der Verordnung über die Arbeitszeit für den bayerischen öffentlichen Dienst (AZV) vom 25. Juli 1995 (GVBl S. 409, BayRS 2030-2-20-F), zuletzt geändert durch § 3 der Verordnung vom 27. Juli 1999 (GVBl S. 336), erfolgt keine Ansparung. <text:bookmark text:name="P4-A4-S2"/><text:span text:style-name="T2">2</text:span> Abweichend von § 8b Abs. 1 Satz 2 AZV verlängert sich die Ansparphase in diesen Fällen nicht.</text:p>
      <text:h text:style-name="P14" text:outline-level="4" text:is-list-header="true">§ 5 <text:span text:style-name="T2"> [1])</text:span> </text:h>
      <text:h text:style-name="P14" text:outline-level="4" text:is-list-header="true">Wartezeit</text:h>
      <text:p text:style-name="Text_20_body"><text:bookmark text:name="P5-A1"/><text:bookmark text:name="P5-A1-S1"/><text:span text:style-name="T2">1</text:span> Während der unmittelbar auf die Ansparphase folgenden drei Schuljahre erteilen die Lehrkräfte Unterricht gemäß ihrer unabhängig vom verpflichtenden Arbeitszeitkonto bestehenden Unterrichtsverpflichtung (Wartezeit). <text:bookmark text:name="P5-A1-S2"/><text:span text:style-name="T2">2</text:span> Die Wartezeit verlängert sich - abweichend von § 3 - für Lehrkräfte mit vorzeitig beendeter Ansparphase bis zum Beginn der Ausgleichsphase nach § 6 .</text:p>
      <text:p text:style-name="Text_20_body"/>
      <text:h text:style-name="Heading_20_4" text:outline-level="4" text:is-list-header="true">Fußnoten</text:h>
      <text:p text:style-name="Text_20_body"/>
      <text:p text:style-name="P15">[1]) </text:p>
      <text:p text:style-name="P17">§ 5 in Kraft mit Wirkung vom 1. September 1999</text:p>
      <text:h text:style-name="P14" text:outline-level="4" text:is-list-header="true">§ 6 <text:span text:style-name="T2"> [1])</text:span> </text:h>
      <text:h text:style-name="P14" text:outline-level="4" text:is-list-header="true">Ausgleichsphase</text:h>
      <text:p text:style-name="Text_20_body"><text:bookmark text:name="P6-A1"/><text:bookmark text:name="P6-A1-S1"/><text:span text:style-name="T2">1</text:span> Die angesparte Arbeitszeit ist in vollem Umfang durch eine entsprechende Anrechnung auf die Unterrichtsverpflichtung auszugleichen. <text:bookmark text:name="P6-A1-S2"/><text:span text:style-name="T2">2</text:span> Der Ausgleich erfolgt unmittelbar im Anschluss an die Wartezeit in einer fünfjährigen Ausgleichsphase mit einer um eine Wochenstunde verringerten Unterrichtsverpflichtung. <text:bookmark text:name="P6-A1-S3"/><text:span text:style-name="T2">3</text:span> Die Ausgleichsphase beginnt</text:p>
      <text:list xml:id="list42303547" text:style-name="L3">
        <text:list-item>
          <text:p text:style-name="P4">ab dem Schuljahr 2007/2008 für die in § 4 Abs. 1 Nr. 1 genannten Lehrkräfte,</text:p>
        </text:list-item>
        <text:list-item>
          <text:p text:style-name="P4">ab dem Schuljahr 2008/2009 für die in § 4 Abs. 1 Nr. 2 genannten Lehrkräfte.</text:p>
        </text:list-item>
      </text:list>
      <text:p text:style-name="Text_20_body"/>
      <text:h text:style-name="Heading_20_4" text:outline-level="4" text:is-list-header="true">Fußnoten</text:h>
      <text:p text:style-name="Text_20_body"/>
      <text:p text:style-name="P15">[1]) </text:p>
      <text:p text:style-name="P17">§ 6 in Kraft mit Wirkung vom 1. September 1999</text:p>
      <text:h text:style-name="P13" text:outline-level="3" text:is-list-header="true">Dritter Abschnitt</text:h>
      <text:p text:style-name="P1">Verpflichtendes Arbeitszeitkonto<text:line-break/>für Fachlehrer an Volksschulen und Volksschulen<text:line-break/>für Behinderte, für Lehrkräfte - ohne Fachlehrer -<text:line-break/>an Volksschulen für Behinderte und Hauptschulen<text:line-break/>sowie Lehrkräfte an Realschulen,<text:line-break/><text:soft-page-break/>Gymnasien, beruflichen Schulen und beruflichen Schulen<text:line-break/>zur sonderpädagogischen Förderung</text:p>
      <text:h text:style-name="P14" text:outline-level="4" text:is-list-header="true">§ 7 <text:span text:style-name="T2"> [1])</text:span> </text:h>
      <text:h text:style-name="P14" text:outline-level="4" text:is-list-header="true">Maßgebliche Vorschriften für Fachlehrer<text:line-break/>an Volksschulen und Volksschulen für Behinderte</text:h>
      <text:p text:style-name="Text_20_body"><text:bookmark text:name="P7-A1"/>Die §§ 4 bis 6 gelten für Fachlehrer an Volksschulen und Volksschulen für Behinderte mit folgenden Maßgaben entsprechend:</text:p>
      <text:p text:style-name="List_20_Heading">1. </text:p>
      <text:p text:style-name="List_20_Contents">Die Ansparphase ist abweichend von § 4 Abs. 1 abzuleisten:</text:p>
      <text:p text:style-name="P16">a) </text:p>
      <text:p text:style-name="P18">in den Schuljahren 2000/2001 bis einschließlich 2004/2005, wenn sie das 44. Lebensjahr zu Schuljahresbeginn 2000/2001 (1. August 2000) vollendet haben,</text:p>
      <text:p text:style-name="P16">b) </text:p>
      <text:p text:style-name="P18">im Übrigen in den Schuljahren 2001/2002 bis einschließlich 2005/2006.</text:p>
      <text:p text:style-name="List_20_Heading">2. </text:p>
      <text:p text:style-name="List_20_Contents">Die Ausgleichsphase beginnt abweichend von § 6 </text:p>
      <text:p text:style-name="P16">a) </text:p>
      <text:p text:style-name="P18">ab dem Schuljahr 2008/2009 für die in Nummer 1 Buchst. a genannten Lehrkräfte,</text:p>
      <text:p text:style-name="P16">b) </text:p>
      <text:p text:style-name="P19">ab dem Schuljahr 2009/2010 für die in Nummer 1 Buchst. b genannten Lehrkräfte.</text:p>
      <text:p text:style-name="P6"/>
      <text:p text:style-name="Text_20_body"/>
      <text:h text:style-name="Heading_20_4" text:outline-level="4" text:is-list-header="true">Fußnoten</text:h>
      <text:p text:style-name="Text_20_body"/>
      <text:p text:style-name="P15">[1]) </text:p>
      <text:p text:style-name="P17">§ 7 in Kraft mit Wirkung vom 1. September 2000</text:p>
      <text:h text:style-name="P14" text:outline-level="4" text:is-list-header="true">§ 8</text:h>
      <text:h text:style-name="P14" text:outline-level="4" text:is-list-header="true">Maßgebliche Vorschriften für Lehrkräfte - ohne Fachlehrer -<text:line-break/>an Volksschulen für Behinderte und Hauptschulen</text:h>
      <text:p text:style-name="Text_20_body"><text:bookmark text:name="P8-A1"/>Die §§ 4 bis 6 gelten für Lehrkräfte - ohne Fachlehrer - an Volksschulen für Behinderte und Hauptschulen mit folgenden Maßgaben entsprechend:</text:p>
      <text:p text:style-name="List_20_Heading">1. </text:p>
      <text:p text:style-name="List_20_Contents">Die Ansparphase ist abweichend von § 4 Abs. 1 abzuleisten:</text:p>
      <text:p text:style-name="P16">a) </text:p>
      <text:p text:style-name="P18">in den Schuljahren 2001/2002 bis einschließlich 2005/2006, wenn sie das 44. Lebensjahr zu Schuljahresbeginn 2001/2002 (1. August 2001) vollendet haben,</text:p>
      <text:p text:style-name="P16">b) </text:p>
      <text:p text:style-name="P18">im Übrigen in den Schuljahren 2002/2003 bis einschließlich 2006/2007.</text:p>
      <text:p text:style-name="List_20_Heading">2. </text:p>
      <text:p text:style-name="List_20_Contents">Die Ausgleichsphase beginnt abweichend von § 6 </text:p>
      <text:p text:style-name="P16">a) </text:p>
      <text:p text:style-name="P18">ab dem Schuljahr 2009/2010 für die in Nummer 1 Buchst. a genannten Lehrkräfte,</text:p>
      <text:p text:style-name="P16">b) </text:p>
      <text:p text:style-name="P19"><text:soft-page-break/>ab dem Schuljahr 2010/2011 für die in Nummer 1 Buchst. b genannten Lehrkräfte.</text:p>
      <text:p text:style-name="Text_20_body"/>
      <text:h text:style-name="P14" text:outline-level="4" text:is-list-header="true">§ 9</text:h>
      <text:h text:style-name="P14" text:outline-level="4" text:is-list-header="true">Maßgebliche Vorschriften für Lehrkräfte<text:line-break/>an Realschulen und Realschulen für Behinderte</text:h>
      <text:p text:style-name="Text_20_body"><text:bookmark text:name="P9-A1"/>Die §§ 4 bis 6 gelten für Lehrkräfte an Realschulen und Realschulen für Behinderte mit folgenden Maßgaben entsprechend:</text:p>
      <text:p text:style-name="List_20_Heading">1. </text:p>
      <text:p text:style-name="List_20_Contents">Die Ansparphase ist abweichend von § 4 Abs. 1 abzuleisten:</text:p>
      <text:p text:style-name="P16">a) </text:p>
      <text:p text:style-name="P18">in den Schuljahren 2001/2002 bis einschließlich 2005/2006, wenn sie das 42. Lebensjahr zu Schuljahresbeginn 2001/2002 (1. August 2001) vollendet haben,</text:p>
      <text:p text:style-name="P16">b) </text:p>
      <text:p text:style-name="P18">im Übrigen in den Schuljahren 2002/2003 bis einschließlich 2006/2007.</text:p>
      <text:p text:style-name="List_20_Heading">2. </text:p>
      <text:p text:style-name="List_20_Contents">Die Ausgleichsphase beginnt abweichend von § 6 </text:p>
      <text:p text:style-name="P16">a) </text:p>
      <text:p text:style-name="P18">ab dem Schuljahr 2009/2010 für die in Nummer 1 Buchst. a genannten Lehrkräfte,</text:p>
      <text:p text:style-name="P16">b) </text:p>
      <text:p text:style-name="P19">ab dem Schuljahr 2010/2011 für die in Nummer 1 Buchst. b genannten Lehrkräfte.</text:p>
      <text:p text:style-name="Text_20_body"/>
      <text:h text:style-name="P14" text:outline-level="4" text:is-list-header="true">§ 10</text:h>
      <text:h text:style-name="P14" text:outline-level="4" text:is-list-header="true">Maßgebliche Vorschriften für Lehrkräfte<text:line-break/>an Gymnasien</text:h>
      <text:p text:style-name="Text_20_body"><text:bookmark text:name="P10-A1"/>Die §§ 4 bis 6 gelten für Lehrkräfte an Gymnasien mit folgenden Maßgaben entsprechend:</text:p>
      <text:p text:style-name="List_20_Heading">1. </text:p>
      <text:p text:style-name="List_20_Contents">Die Ansparphase ist abweichend von § 4 Abs. 1 abzuleisten:</text:p>
      <text:p text:style-name="P16">a) </text:p>
      <text:p text:style-name="P18">in den Schuljahren 2005/2006 bis einschließlich 2009/2010, wenn sie das 42. Lebensjahr zu Schuljahresbeginn 2005/2006 (1. August 2005) vollendet haben,</text:p>
      <text:p text:style-name="P16">b) </text:p>
      <text:p text:style-name="P18">im Übrigen in den Schuljahren 2006/2007 bis einschließlich 2010/2011.</text:p>
      <text:p text:style-name="List_20_Heading">2. </text:p>
      <text:p text:style-name="List_20_Contents">Die Ausgleichsphase beginnt abweichend von § 6 </text:p>
      <text:p text:style-name="P16">a) </text:p>
      <text:p text:style-name="P18">ab dem Schuljahr 2011/2012 für die in Nr. 1 Buchst. a genannten Lehrkräfte</text:p>
      <text:p text:style-name="P16">b) </text:p>
      <text:p text:style-name="P19">ab dem Schuljahr 2012/2013 für die in Nr. 1 Buchst. b genannten Lehrkräfte.</text:p>
      <text:p text:style-name="Text_20_body"/>
      <text:h text:style-name="P14" text:outline-level="4" text:is-list-header="true"><text:soft-page-break/>§ 11</text:h>
      <text:h text:style-name="P14" text:outline-level="4" text:is-list-header="true">Maßgebliche Vorschriften für Lehrkräfte<text:line-break/>an beruflichen Schulen und beruflichen Schulen<text:line-break/>zur sonderpädagogischen Förderung</text:h>
      <text:p text:style-name="Text_20_body"><text:bookmark text:name="P11-A1"/>Die §§ 4 bis 6 gelten für Lehrkräfte an beruflichen Schulen und beruflichen Schulen zur sonderpädagogischen Förderung mit folgenden Maßgaben entsprechend:</text:p>
      <text:p text:style-name="List_20_Heading">1. </text:p>
      <text:p text:style-name="List_20_Contents">Die Ansparphase ist abweichend von § 4 Abs. 1 abzuleisten:</text:p>
      <text:p text:style-name="P16">a) </text:p>
      <text:p text:style-name="P18">in den Schuljahren 2005/2006 bis einschließlich 2009/2010, wenn sie das 43. Lebensjahr zu Schuljahresbeginn 2005/2006 (1. August 2005) vollendet haben,</text:p>
      <text:p text:style-name="P16">b) </text:p>
      <text:p text:style-name="P18">im Übrigen in den Schuljahren 2006/2007 bis einschließlich 2010/2011.</text:p>
      <text:p text:style-name="List_20_Heading">2. </text:p>
      <text:p text:style-name="List_20_Contents">Die Ausgleichsphase beginnt abweichend von § 6 </text:p>
      <text:p text:style-name="P16">a) </text:p>
      <text:p text:style-name="P18">ab dem Schuljahr 2013/2014 für die in Nr. 1 Buchst. a genannten Lehrkräfte,</text:p>
      <text:p text:style-name="P16">b) </text:p>
      <text:p text:style-name="P19">ab dem Schuljahr 2014/2015 für die in Nr. 1 Buchst. b genannten Lehrkräfte.</text:p>
      <text:p text:style-name="Text_20_body"/>
      <text:h text:style-name="P13" text:outline-level="3" text:is-list-header="true">Vierter Abschnitt</text:h>
      <text:p text:style-name="P1">In-Kraft-Treten</text:p>
      <text:h text:style-name="P14" text:outline-level="4" text:is-list-header="true">§ 12</text:h>
      <text:p text:style-name="Text_20_body"><text:bookmark text:name="P12-A1"/><text:bookmark text:name="P12-A1-S1"/><text:span text:style-name="T2">1</text:span> Diese Verordnung tritt am 1. August 2001 in Kraft. <text:bookmark text:name="P12-A1-S2"/><text:span text:style-name="T2">2</text:span> Abweichend von Satz 1 treten der erste und zweite Abschnitt mit Wirkung vom 1. September 1999 und § 7 mit Wirkung vom 1. September 2000 in Kraft.</text:p>
      <text:p text:style-name="Text_20_body">München, den 20. März 2001</text:p>
      <text:p text:style-name="P5"><text:span text:style-name="Strong_20_Emphasis">Der Bayerische Ministerpräsident<text:line-break/></text:span>Dr. Edmund Stoiber</text:p>
      <text:p text:style-name="P6">  </text:p>
      <text:p text:style-name="P6"><text:line-break/>© juris GmbH<text:line-break/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3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ndale Sans UI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 Lustig</meta:initial-creator>
    <meta:creation-date>2009-04-19T22:18:10.39</meta:creation-date>
    <meta:document-statistic meta:table-count="5" meta:image-count="2" meta:object-count="0" meta:page-count="6" meta:paragraph-count="163" meta:word-count="1270" meta:character-count="8734"/>
    <dc:date>2009-04-19T22:19:19.54</dc:date>
    <dc:creator>Thomas Lustig</dc:creator>
    <meta:editing-duration>PT00H01M15S</meta:editing-duration>
    <meta:editing-cycles>1</meta:editing-cycles>
    <meta:generator>OpenOffice.org/3.0$Win32 OpenOffice.org_project/300m15$Build-9379</meta:generator>
  </office:meta>
</office:document-meta>
</file>