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81cm" fo:text-align="center" style:justify-single-word="false"/>
    </style:style>
    <style:style style:name="P2" style:family="paragraph" style:parent-style-name="Standard">
      <style:paragraph-properties fo:margin-top="0cm" fo:margin-bottom="0.381cm" fo:text-align="center" style:justify-single-word="false"/>
      <style:text-properties style:font-name="Arial1" fo:font-size="14pt" fo:letter-spacing="0.004cm" style:font-size-asian="14pt" style:font-name-complex="Arial1" style:font-size-complex="14pt"/>
    </style:style>
    <style:style style:name="P3" style:family="paragraph" style:parent-style-name="Standard" style:master-page-name="Standard">
      <style:paragraph-properties fo:margin-top="0cm" fo:margin-bottom="0.381cm" fo:text-align="center" style:justify-single-word="false" style:page-number="auto"/>
    </style:style>
    <style:style style:name="P4" style:family="paragraph" style:parent-style-name="Standard" style:list-style-name="WW8Num2">
      <style:paragraph-properties fo:margin-left="1.905cm" fo:margin-right="0cm" fo:margin-top="0cm" fo:margin-bottom="0.254cm" fo:text-indent="-1.27cm" style:auto-text-indent="false"/>
    </style:style>
    <style:style style:name="P5" style:family="paragraph" style:parent-style-name="Standard" style:list-style-name="WW8Num2">
      <style:paragraph-properties fo:margin-left="1.905cm" fo:margin-right="0cm" fo:margin-top="0cm" fo:margin-bottom="0.254cm" fo:text-indent="-1.27cm" style:auto-text-indent="false"/>
      <style:text-properties style:font-name="Arial1" fo:font-size="12pt" fo:letter-spacing="0.004cm" style:font-size-asian="12pt" style:font-name-complex="Arial1"/>
    </style:style>
    <style:style style:name="P6" style:family="paragraph" style:parent-style-name="Standard" style:list-style-name="WW8Num2">
      <style:paragraph-properties fo:margin-left="1.905cm" fo:margin-right="0cm" fo:margin-top="0cm" fo:margin-bottom="0.381cm" fo:text-indent="-1.27cm" style:auto-text-indent="false"/>
    </style:style>
    <style:style style:name="P7" style:family="paragraph" style:parent-style-name="Standard" style:list-style-name="WW8Num2">
      <style:paragraph-properties fo:margin-left="1.905cm" fo:margin-right="0.168cm" fo:text-indent="-1.27cm" style:auto-text-indent="false"/>
    </style:style>
    <style:style style:name="P8" style:family="paragraph" style:parent-style-name="Standard" style:list-style-name="WW8Num2">
      <style:paragraph-properties fo:margin-left="1.905cm" fo:margin-right="0.168cm" style:line-height-at-least="0.487cm" fo:text-indent="-1.27cm" style:auto-text-indent="false"/>
    </style:style>
    <style:style style:name="P9" style:family="paragraph" style:parent-style-name="Standard" style:list-style-name="WW8Num2">
      <style:paragraph-properties fo:margin-left="1.905cm" fo:margin-right="0.168cm" fo:margin-top="0cm" fo:margin-bottom="0.254cm" fo:text-indent="-1.27cm" style:auto-text-indent="false"/>
    </style:style>
    <style:style style:name="P10" style:family="paragraph" style:parent-style-name="Standard" style:list-style-name="WW8Num2">
      <style:paragraph-properties fo:margin-left="1.905cm" fo:margin-right="0.168cm" fo:margin-top="0cm" fo:margin-bottom="0.254cm" fo:text-indent="-1.27cm" style:auto-text-indent="false"/>
      <style:text-properties style:font-name="Arial1" fo:font-size="12pt" fo:letter-spacing="0.004cm" style:font-size-asian="12pt" style:font-name-complex="Arial1"/>
    </style:style>
    <style:style style:name="P11" style:family="paragraph" style:parent-style-name="Standard" style:list-style-name="WW8Num2">
      <style:paragraph-properties fo:margin-left="1.905cm" fo:margin-right="0.168cm" fo:margin-top="0cm" fo:margin-bottom="0.254cm" style:line-height-at-least="0.487cm" fo:text-indent="-1.27cm" style:auto-text-indent="false"/>
      <style:text-properties style:font-name="Arial1" fo:font-size="12pt" fo:letter-spacing="0.004cm" style:font-size-asian="12pt" style:font-name-complex="Arial1"/>
    </style:style>
    <style:style style:name="P12" style:family="paragraph" style:parent-style-name="Standard" style:list-style-name="WW8Num2">
      <style:paragraph-properties fo:margin-left="1.905cm" fo:margin-right="0.168cm" fo:margin-top="0cm" fo:margin-bottom="0.254cm" style:line-height-at-least="0.487cm" fo:text-indent="-1.27cm" style:auto-text-indent="false"/>
    </style:style>
    <style:style style:name="P13" style:family="paragraph" style:parent-style-name="Standard" style:list-style-name="WW8Num2">
      <style:paragraph-properties fo:margin-left="1.905cm" fo:margin-right="0.168cm" fo:margin-top="0cm" fo:margin-bottom="0.381cm" fo:text-indent="-1.27cm" style:auto-text-indent="false"/>
    </style:style>
    <style:style style:name="P14" style:family="paragraph" style:parent-style-name="Standard" style:list-style-name="WW8Num2">
      <style:paragraph-properties fo:margin-left="1.905cm" fo:margin-right="0.168cm" fo:margin-top="0cm" fo:margin-bottom="0.381cm" fo:text-indent="-1.27cm" style:auto-text-indent="false"/>
      <style:text-properties style:font-name="Arial1" fo:font-size="12pt" fo:letter-spacing="0.004cm" style:font-size-asian="12pt" style:font-name-complex="Arial1"/>
    </style:style>
    <style:style style:name="P15" style:family="paragraph" style:parent-style-name="Standard" style:list-style-name="WW8Num2">
      <style:paragraph-properties fo:margin-left="1.905cm" fo:margin-right="0.168cm" fo:margin-top="0cm" fo:margin-bottom="0.381cm" style:line-height-at-least="0.487cm" fo:text-indent="-1.27cm" style:auto-text-indent="false"/>
      <style:text-properties style:font-name="Arial1" fo:font-size="12pt" fo:letter-spacing="0.004cm" style:font-size-asian="12pt" style:font-name-complex="Arial1"/>
    </style:style>
    <style:style style:name="P16" style:family="paragraph" style:parent-style-name="Standard" style:list-style-name="WW8Num2">
      <style:paragraph-properties fo:margin-left="1.905cm" fo:margin-right="0.169cm" fo:text-indent="-1.27cm" style:auto-text-indent="false"/>
    </style:style>
    <style:style style:name="P17" style:family="paragraph" style:parent-style-name="Standard" style:list-style-name="WW8Num2">
      <style:paragraph-properties fo:margin-left="1.905cm" fo:margin-right="0.169cm" style:line-height-at-least="0.487cm" fo:text-indent="-1.27cm" style:auto-text-indent="false"/>
    </style:style>
    <style:style style:name="P18" style:family="paragraph" style:parent-style-name="Standard" style:list-style-name="WW8Num2">
      <style:paragraph-properties fo:margin-left="1.905cm" fo:margin-right="0.169cm" fo:margin-top="0.212cm" fo:margin-bottom="0cm" fo:text-indent="-1.27cm" style:auto-text-indent="false"/>
    </style:style>
    <style:style style:name="P19" style:family="paragraph" style:parent-style-name="Standard" style:list-style-name="WW8Num2">
      <style:paragraph-properties fo:margin-left="1.905cm" fo:margin-right="0.169cm" fo:margin-top="0.212cm" fo:margin-bottom="0.254cm" fo:text-indent="-1.27cm" style:auto-text-indent="false"/>
    </style:style>
    <style:style style:name="P20" style:family="paragraph" style:parent-style-name="Standard" style:list-style-name="WW8Num2">
      <style:paragraph-properties fo:margin-left="1.905cm" fo:margin-right="0.169cm" fo:margin-top="0.212cm" fo:margin-bottom="0.254cm" style:line-height-at-least="0.487cm" fo:text-indent="-1.27cm" style:auto-text-indent="false"/>
    </style:style>
    <style:style style:name="P21" style:family="paragraph" style:parent-style-name="Standard" style:list-style-name="WW8Num2">
      <style:paragraph-properties fo:margin-left="1.905cm" fo:margin-right="0.169cm" fo:margin-top="0.212cm" fo:margin-bottom="0.381cm" fo:text-indent="-1.27cm" style:auto-text-indent="false"/>
    </style:style>
    <style:style style:name="P22" style:family="paragraph" style:parent-style-name="Standard" style:list-style-name="WW8Num2">
      <style:paragraph-properties fo:margin-left="1.905cm" fo:margin-right="0.169cm" fo:margin-top="0.212cm" fo:margin-bottom="0.381cm" style:line-height-at-least="0.508cm" fo:text-indent="-1.27cm" style:auto-text-indent="false"/>
      <style:text-properties style:font-name="Arial1" fo:font-size="12pt" fo:letter-spacing="0.004cm" style:font-size-asian="12pt" style:font-name-complex="Arial1"/>
    </style:style>
    <style:style style:name="P23" style:family="paragraph" style:parent-style-name="Standard" style:list-style-name="WW8Num2">
      <style:paragraph-properties fo:margin-left="1.9cm" fo:margin-right="0.169cm" style:line-height-at-least="0.247cm" fo:text-indent="-1.27cm" style:auto-text-indent="false"/>
    </style:style>
    <style:style style:name="P24" style:family="paragraph" style:parent-style-name="Standard" style:list-style-name="WW8Num2">
      <style:paragraph-properties fo:margin-left="1.9cm" fo:margin-right="0.169cm" fo:margin-top="0.212cm" fo:margin-bottom="0.381cm" fo:text-indent="-1.27cm" style:auto-text-indent="false"/>
    </style:style>
    <style:style style:name="P25" style:family="paragraph" style:parent-style-name="Standard" style:list-style-name="WW8Num2">
      <style:paragraph-properties fo:margin-left="1.905cm" fo:margin-right="1.27cm" fo:margin-top="0cm" fo:margin-bottom="0.381cm" fo:text-indent="-1.27cm" style:auto-text-indent="false"/>
      <style:text-properties style:font-name="Arial1" fo:font-size="12pt" fo:letter-spacing="0.004cm" style:font-size-asian="12pt" style:font-name-complex="Arial1"/>
    </style:style>
    <style:style style:name="T1" style:family="text">
      <style:text-properties style:font-name="Arial1" fo:font-size="14pt" fo:letter-spacing="0.004cm" fo:font-weight="bold" style:font-size-asian="14pt" style:font-weight-asian="bold" style:font-name-complex="Arial1" style:font-size-complex="14pt"/>
    </style:style>
    <style:style style:name="T2" style:family="text">
      <style:text-properties style:font-name="Arial1" fo:font-size="14pt" fo:letter-spacing="0.004cm" style:font-size-asian="14pt" style:font-name-complex="Arial1" style:font-size-complex="14pt"/>
    </style:style>
    <style:style style:name="T3" style:family="text">
      <style:text-properties style:font-name="Arial1" fo:font-size="12pt" fo:letter-spacing="0.004cm" style:font-size-asian="12pt" style:font-name-complex="Arial1"/>
    </style:style>
    <style:style style:name="T4" style:family="text">
      <style:text-properties style:font-name="Arial1" fo:font-size="12pt" fo:letter-spacing="0.004cm" fo:font-weight="bold" style:font-size-asian="12pt" style:font-weight-asian="bold" style:font-name-complex="Arial1"/>
    </style:style>
    <style:style style:name="T5" style:family="text">
      <style:text-properties style:font-name="Arial1" fo:font-size="8pt" style:font-size-asian="8pt" style:font-name-complex="Arial1" style:font-size-complex="8pt"/>
    </style:style>
    <style:style style:name="T6" style:family="text">
      <style:text-properties style:font-name="Arial1" fo:font-size="6pt" fo:letter-spacing="0.004cm" style:font-size-asian="6pt" style:font-name-complex="Arial1"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andzettel zum Workshop - Lehrerdatei - <text:line-break/>Vorläufige Unterrichtsübersicht, 20.04.2009<text:line-break/></text:span></text:p>
      <text:p text:style-name="P2">Datensicherung vor Änderungen!!!</text:p>
      <text:p text:style-name="P2">(Daten Oktoberstatistik und Änderungen danach!)</text:p>
      <text:p text:style-name="P2"/>
      <text:p text:style-name="P1"><text:span text:style-name="T2">Im Schuljahr 2008/2009 unbedingt die AZK Angaben für jeden Lehrer prüfen und aktualisieren, Aufzeichnungspflicht der SchulleiterInnen (Siehe KMS!)</text:span></text:p>
      <text:p text:style-name="P2"/>
      <text:list xml:id="list42461572" text:style-name="WW8Num2">
        <text:list-item>
          <text:p text:style-name="P4"><text:span text:style-name="T3">Update 2009-04 aufspielen. (noch nicht vorhanden)</text:span></text:p>
        </text:list-item>
        <text:list-item>
          <text:p text:style-name="P6"><text:span text:style-name="T3">Revision – falls vorhanden- aufspielen.</text:span></text:p>
        </text:list-item>
        <text:list-item>
          <text:p text:style-name="P4"><text:span text:style-name="T3">Daten aus 2008-08 übernehmen.</text:span></text:p>
        </text:list-item>
        <text:list-item>
          <text:p text:style-name="P9"><text:span text:style-name="T3">Auf das </text:span><text:span text:style-name="T4">neue Schuljahr 2009/2010</text:span><text:span text:style-name="T3"> umstellen (Pflege „Neues Schuljahr") .</text:span></text:p>
        </text:list-item>
        <text:list-item>
          <text:p text:style-name="P6"><text:span text:style-name="T3">Alle Datensätze der Lehrer löschen, die vor 1.10.2008 dauerhaft abgegangen sind.</text:span></text:p>
        </text:list-item>
        <text:list-item>
          <text:p text:style-name="P4"><text:span text:style-name="T3">Vorübergehend beurlaubte Lehrkräfte: wb, UPZmax=0, kein Abgang.</text:span></text:p>
        </text:list-item>
        <text:list-item>
          <text:p text:style-name="P5">Alle Abweichungen von der Stundentafel löschen.</text:p>
        </text:list-item>
        <text:list-item>
          <text:p text:style-name="P13"><text:span text:style-name="T3">Die </text:span><text:span text:style-name="T4">Klassen des neuen Schuljahres 2009/2010 einrichten</text:span><text:span text:style-name="T3">, <text:line-break/>nicht mehr benötigte Klassen löschen, <text:line-break/>Art der Klasse eintragen (d, z, 1, 2, 3, 4, f), <text:line-break/>Jahrgang und Unterrichtsart kontrollieren. <text:line-break/>Keine Gruppen bilden. <text:line-break/>Bei Klassenbezeichnungen maximal 6 Zeichen verwenden, besser weniger. <text:line-break/>Die Klassen am besten durchnummerieren: 1a, 1b, 1Aa, 1Ab, 2a, 2b, ……(Vorlage: Def. Liste aus WINSV)</text:span></text:p>
        </text:list-item>
        <text:list-item>
          <text:p text:style-name="P16"><text:span text:style-name="T4">Übernahme der Schülerzahlen</text:span><text:span text:style-name="T3"> aus WINSD für WINLD<text:line-break/><text:line-break/>Definierbare Liste erstellen für Eintrag in LD – Handarbeit <text:line-break/>oder Export der Schülerzahlen aus der Schülerdatei. Bitte dabei beachten, dass in WinSD und WinLD exakt die gleichen Bezeichnungen für Klassen verwendet werden.<text:line-break/>Empfehlung: Bericht von Roland Ellert für WinSD!<text:line-break/></text:span></text:p>
        </text:list-item>
        <text:list-item>
          <text:p text:style-name="P24"><text:span text:style-name="T3">Schülerzahlen eingeben: <text:line-break/>männlich, weiblich, nach Religionszugehörigkeit, Ethikschüler, ausländische Schüler.</text:span></text:p>
        </text:list-item>
        <text:list-item>
          <text:p text:style-name="P10">geplante Klassenleitung - soweit schon möglich - nicht zwingend.</text:p>
        </text:list-item>
        <text:list-item>
          <text:p text:style-name="P25"><text:soft-page-break/>Fächer überprüfen, korrigieren, ergänzen, evtl. Fächer für den besonderen Unterricht zulassen.</text:p>
        </text:list-item>
        <text:list-item>
          <text:p text:style-name="P13"><text:span text:style-name="T3">Matrix nur Pflichtunterricht. <text:line-break/>Wahlpflichtfächer, MSD, msH, AGs, etc. kommt in besonderen Unterricht (Wird somit dem Lehrer/der Lehrerin zugewiesen).</text:span></text:p>
        </text:list-item>
        <text:list-item>
          <text:p text:style-name="P7"><text:span text:style-name="T4">Datenabgleich:</text:span><text:span text:style-name="T3"> <text:line-break/><text:line-break/>Die Datei ABGAxxxx.txt vom KM wird über das OWA an jede Schule versandt. Diese Datei nicht mit Word oder einem Editor öffnen, sie ist nur schwer zu lesen, weil es eine Datenbankdatei ist, <text:line-break/>sondern diese Datei in den Ordner WINSV\LD\LEHRER09\</text:span><text:span text:style-name="T4">DATEN</text:span><text:span text:style-name="T3"> kopieren. (Abgleich durchführen und die eigenen Daten nach bestem Gewissen verbessern. Neue Lehrer: nur ein Kürzel anlegen.)<text:line-break/></text:span></text:p>
        </text:list-item>
        <text:list-item>
          <text:p text:style-name="P18"><text:span text:style-name="T4">Daten der Lehrkräfte:</text:span><text:span text:style-name="T3"> <text:line-break/><text:line-break/>Bis zum 30.9.2009 abgehende Lehrkräfte nicht löschen!! nur UPZ =0, altes Besch.-Verhältnis beibehalten und bei vz bzw. tz -Lehrkräften Abgangsart und Abgangsdatum eintragen.<text:line-break/><text:line-break/>Bei Lehrern mit Jahresverträgen UPZ auf =0 setzen, Abgangsart va, Abgangsdatum eintragen – evtl. mit der vorl. UÜ wieder anfordern.<text:line-break/><text:line-break/>Übersicht über das Erfassen der Lehrerdaten unter C:\WINSV....ANLEITUNGEN in der Datei „sovsLTabelle.pdf“<text:line-break/><text:line-break/>Bei allen Lehrkräften aktualisieren:<text:line-break/>Besch-Verhältnis (vz, va, vb, tz, ta, tb, tv, tt, tu, wh etc.)<text:line-break/>Bei mehreren Schulen - der überwiegende Einsatz entscheidet über vz oder va, tz oder ta<text:line-break/>Art der Teilzeit (an, uh, fb, ab, ah ,af ,f3 etc.) kontrollieren <text:line-break/>Rechtsverhältnis (bl, au, ab, lg, br, etc.) kontrollieren</text:span></text:p>
        </text:list-item>
        <text:list-item>
          <text:p text:style-name="P18"><text:span text:style-name="T3">Regelstundenmaß<text:line-break/>SoL und L zwischen 50 und 60: ungerades Geb.-Jahr: 27 Std.<text:line-break/>F1, Werkmeister, HPU und HPF zwischen 50 und 60: ungerades Geb-Jahr 30 Förderlehrer (wp) 8 Stunden, StRef 8 bzw. 16 Stunden</text:span></text:p>
        </text:list-item>
        <text:list-item>
          <text:p text:style-name="P19"><text:span text:style-name="T3">Anrechnungen, <text:line-break/>entsprechend dem Amt - kirchliche Kräfte erhalten keine Anrechnungen</text:span></text:p>
        </text:list-item>
        <text:list-item>
          <text:p text:style-name="P7"><text:span text:style-name="T3">Ermäßigungen: <text:line-break/>Bei Behinderung auch Grad der Behinderung eintragen Mutterschutz: UPZ = Ermäßigung Muttersch.<text:line-break/>Kur, längere Krankheit: Wenn vom Unterricht vollkommen befreit, eigentliche UPZ angeben, gleichen Wert bei Ermäßigung sonst und Zusatzangabe Buchsymbol!! angeben. - KEINE ANRECHNUNGEN!!! und keinen Unterrichtseinsatz eintragen.</text:span></text:p>
        </text:list-item>
        <text:list-item>
          <text:p text:style-name="P21"><text:span text:style-name="T3">Unterrichtsmehrung und Unterrichtsminderung: kein Eintrag!</text:span></text:p>
        </text:list-item>
        <text:list-item>
          <text:p text:style-name="P13"><text:soft-page-break/><text:span text:style-name="T3">Ab 2009/2010 gibt es AZK zurück – auch Sonderschullehrer!!! Bitte KMS an Schulleitungen beachten, genaue Vorgaben zur Rückgabe!<text:line-break/></text:span></text:p>
        </text:list-item>
        <text:list-item>
          <text:p text:style-name="P13"><text:span text:style-name="T3">Besonderer Unterricht:<text:line-break/>Wahlunterricht, AGs, etc. steht nur bei den Lehrkräften im Register Unterricht: Fach, Stunden und Unterrichtsart (w, a, f, v) eintragen. Keine sonstigen Fächer verwenden! Man kann Deutsch, Sport, FöU, M, usw. verwenden.</text:span></text:p>
        </text:list-item>
        <text:list-item>
          <text:p text:style-name="P13"><text:span text:style-name="T3">MSD: <text:line-break/>Nur besonderer Unterricht: MDP, MDE, MDL, U-Art: „v", „b"</text:span></text:p>
        </text:list-item>
        <text:list-item>
          <text:p text:style-name="P13"><text:span text:style-name="T3">USE, UKG: <text:line-break/>Nur besonderer Unterricht, U-Art „f“ betrifft SoL!</text:span></text:p>
        </text:list-item>
        <text:list-item>
          <text:p text:style-name="P13"><text:span text:style-name="T3">HPU, HPF, WM erteilen nur Förderunterricht: <text:line-break/>TpU, oder Fördermaßnahmen (BFM) U-Art: „f“</text:span></text:p>
        </text:list-item>
        <text:list-item>
          <text:p text:style-name="P14">Pflegekraft: hz</text:p>
        </text:list-item>
        <text:list-item>
          <text:p text:style-name="P13"><text:span text:style-name="T3">Mobile Reserve:<text:line-break/>DIVERSES - mindestens 16 Stunden, weniger nicht erlaubt - Eintrag „l" bei Vollzeit mobil, sonst „d" (teilmobil)</text:span></text:p>
        </text:list-item>
        <text:list-item>
          <text:p text:style-name="P9"><text:span text:style-name="T3">private VSF: <text:line-break/>Bei Diverses - private VSF die Anzahl der staatlich geförderten Unterrichtsstunden der Lehrkraft eintragen<text:line-break/><text:line-break/></text:span></text:p>
        </text:list-item>
        <text:list-item>
          <text:p text:style-name="P9"><text:span text:style-name="T4">Matrixarbeit: </text:span><text:span text:style-name="T3"><text:line-break/><text:line-break/>Wenn vieles zum letzten Schuljahr gleich bleibt, z. B.: <text:line-break/>gekoppelte Turnklassen, gekoppelte ev. Religionsstunden, gekoppelte Ethikstunden usw., <text:line-break/>kann man unter Plan - Neu -„nur gesetzte Lehrer löschen" anklicken, sonst jedoch „gesetzte Lehrer und alle Koppeln im Plan löschen".<text:line-break/></text:span></text:p>
        </text:list-item>
        <text:list-item>
          <text:p text:style-name="P7"><text:span text:style-name="T3">Bei allen Klassen die Stunden laut amtlichen Stundentafeln eingeben, <text:line-break/>Koppeln überprüfen bzw. neue Koppeln anlegen. <text:line-break/>Bei einer Koppel immer eine Lehrkraft eintragen.<text:line-break/></text:span></text:p>
        </text:list-item>
        <text:list-item>
          <text:p text:style-name="P8"><text:span text:style-name="T3">Plan - Abweichungen von der Stundentafel: <text:line-break/>Kürzungen und Zusatzstunden eintragen - Kontrolle mit der Schaltfläche über der Matrix: hellblau: Kürzung, dunkelblau: Zusatz<text:line-break/>Hinweis: Nur bei gekürztem Religionsunterricht „L" verwenden <text:line-break/> <text:s text:c="13"/>Sportkürzung: „V"<text:line-break/> <text:s text:c="13"/>Zusatz: „T"</text:span></text:p>
        </text:list-item>
        <text:list-item>
          <text:p text:style-name="P20"><text:span text:style-name="T3">Die Lehrerstunden können eingetragen werden, es ist nicht zwingend notwendig <text:line-break/><text:line-break/><text:line-break/></text:span><text:soft-page-break/><text:span text:style-name="T4">Grundsatz: Alle bereits zuverlässig bekannten Informationen für das kommende Schuljahr eintragen!</text:span><text:span text:style-name="T3"><text:line-break/></text:span></text:p>
        </text:list-item>
        <text:list-item>
          <text:p text:style-name="P17"><text:span text:style-name="T4">Datenprüfung:<text:line-break/></text:span><text:span text:style-name="T3"><text:line-break/>Übermittlung - Daten prüfen: nur Hinweise in Klammern erlaubt, alle anderen Fehler verbessern!</text:span></text:p>
        </text:list-item>
        <text:list-item>
          <text:p text:style-name="P22">Bemerkungen können in das Feld „Bemerkungen vorl. Planung" eingegeben werden.</text:p>
        </text:list-item>
        <text:list-item>
          <text:p text:style-name="P11">Zusätzliche Stunden im Wahl- und Förderbereich, die noch keiner Lehrkraft zugeordnet werden können (weil von diesen Lehrkräften noch kein Datenblatt existiert, also kein „bes. Unterricht" eingetragen werden kann), können hier angefordert werden.</text:p>
        </text:list-item>
        <text:list-item>
          <text:p text:style-name="P15">Unter SVE / KfK / MSD / msH müssen die SVE-Gruppen, ihre Anzahl und die Art des Förderschwerpunktes eingetragen werden.</text:p>
        </text:list-item>
        <text:list-item>
          <text:p text:style-name="P12"><text:span text:style-name="T3">Hier auch die Anzahl der Kooperationsklassen mit Schülerzahl und bei Gruppen der sonderpädagogischen Hilfe die Schülerzahl eintragen.<text:line-break/></text:span></text:p>
        </text:list-item>
        <text:list-item>
          <text:p text:style-name="P23"><text:span text:style-name="T4">DATENÜBERMITTLUNG:</text:span><text:span text:style-name="T3"> <text:line-break/><text:line-break/>leere Diskette in Laufwerk A: einlegen, bzw. Stick verwenden<text:line-break/>oder Laufwerk A: durch einen Ordner der eigenen Wahl auf C: oder D: ersetzen<text:line-break/><text:line-break/>Klick auf „Übermittlungsdateien erstellen"<text:line-break/></text:span><text:span text:style-name="T6"><text:line-break/></text:span><text:span text:style-name="T3">Wichtig ist die Datei vuuexxxx.zip.<text:line-break/>Die anderen Dateien als PDF-Dateien in lesbarem Format. <text:line-break/><text:line-break/>Zurück auf Übermittlung - Vorläufige Unterrichtsplanung und klicken auf die Schaltfläche „PDF".<text:line-break/>Jeden einzelnen Radiobutton anklicken, und dann auf PDF klicken. Diese PDF-Dateien<text:line-break/>GESAMT.PDF <text:line-break/>PERSONAL.PDF <text:line-break/>UNTERRICHTI.PDF <text:line-break/>UNTERRICHT2:PDF <text:line-break/>ULBLATT.PDF UVBLATT.PDF<text:line-break/>und die Datei vuuexxxx.zip schicken Sie bitte über das OWA an Herrn Schwarz.</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orphans="2" fo:widows="2" fo:text-indent="0cm" style:auto-text-indent="false" style:writing-mode="lr-tb"/>
      <style:text-properties fo:color="#000000" style:text-line-through-style="none" style:font-name="Times New Roman" fo:font-size="10pt" fo:letter-spacing="normal"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3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text-properties fo:color="#000000" style:text-line-through-style="none" style:font-name="Times New Roman" fo:font-size="10pt" fo:letter-spacing="normal" fo:language="none" fo:country="none" style:font-size-asian="10pt" style:language-asian="none" style:country-asian="none"/>
    </style:style>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1" fo:font-size="8pt" style:font-size-asian="8pt" style:font-name-complex="Arial1" style:font-size-complex="8pt"/>
    </style:style>
    <style:page-layout style:name="Mpm1">
      <style:page-layout-properties fo:page-width="20.999cm" fo:page-height="29.699cm" style:num-format="1" style:print-orientation="portrait" fo:margin-top="2.54cm" fo:margin-bottom="0.635cm" fo:margin-left="1.752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05cm" fo:margin-top="1.806cm" style:dynamic-spacing="true"/>
      </style:footer-style>
    </style:page-layout>
    <style:page-layout style:name="Mpm2">
      <style:page-layout-properties fo:page-width="20.999cm" fo:page-height="29.699cm" style:num-format="1" style:print-orientation="portrait" fo:margin-top="2.54cm" fo:margin-bottom="2.54cm" fo:margin-left="1.752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Handzettel 20.04.2009 – vorläufige Unterrichtsübersicht <text:s text:c="77"/></text:span><text:span text:style-name="Page_20_Number"><text:span text:style-name="MT1"><text:page-number text:select-page="current">4</text:page-number></text:span></text:span><text:span text:style-name="Page_20_Number"><text:span text:style-name="MT1"> / </text:span></text:span><text:span text:style-name="Page_20_Number"><text:span text:style-name="MT1"><text:page-count style:num-format="1">4</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andzettel zur Fortbildung Schulleiter- Vorläufige Unterrichtsübersicht April 2008</dc:title>
    <meta:initial-creator>Schulleitung</meta:initial-creator>
    <meta:creation-date>2009-04-19T22:30:00</meta:creation-date>
    <dc:creator>Thomas Lustig</dc:creator>
    <dc:date>2009-04-19T22:35:06.81</dc:date>
    <meta:print-date>2008-04-05T19:44:00</meta:print-date>
    <meta:editing-cycles>2</meta:editing-cycles>
    <meta:document-statistic meta:table-count="0" meta:image-count="0" meta:object-count="0" meta:page-count="4" meta:paragraph-count="42" meta:word-count="959" meta:character-count="6952"/>
    <meta:generator>OpenOffice.org/3.0$Win32 OpenOffice.org_project/300m15$Build-9379</meta:generator>
    <meta:user-defined meta:name="Info 1"/>
    <meta:user-defined meta:name="Info 2"/>
    <meta:user-defined meta:name="Info 3"/>
    <meta:user-defined meta:name="Info 4"/>
  </office:meta>
</office:document-meta>
</file>