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 Frau<text:s/><text:line-break/><text:line-break/>Vorname: Jessica<text:s/><text:line-break/></text:p>
      <text:p text:style-name="Standard">Name: Barth<text:line-break/><text:line-break/>Strasse: Hermannstr. 49<text:line-break/><text:line-break/>Ort/PLZ: <text:s/>45891 Gelsenkirchen<text:line-break/><text:line-break/>Beruf: Kaufm. Angestellte<text:s/><text:line-break/><text:line-break/>Telefon: 0209 93899306<text:line-break/><text:line-break/>Mobil: 0157 77537509<text:line-break/><text:line-break/>Fax:<text:s/><text:line-break/><text:line-break/>E-Mail:  j.barth@rt-facility.com<text:line-break/><text:line-break/>Geburtsdatum: 29.10.1982<text:s/><text:line-break/><text:line-break/>Ausweisnummer (für den Vertrag): L6Y316LKH<text:line-break/><text:line-break/>Für welchen Hund interessieren Sie sich: <text:s/>Prince - PFLEGEHUND Übernahmeoption<text:line-break/><text:line-break/>Möchten Sie das Tier für sich selbst haben? PFLEGEHUND<text:line-break/><text:line-break/>Sind alle, die in Zukunft mit dem Hund in einem Haushalt leben werden, mit der Anschaffung einverstanden? Ja<text:line-break/><text:line-break/>x Ich wohne in einer Wohnung.<text:s/><text:line-break/><text:line-break/>x Ich wohne zur Miete.<text:s/><text:line-break/><text:line-break/>Ist die Tierhaltung erlaubt, falls Sie zur Miete wohnen? Ja<text:line-break/><text:line-break/>Ist in der nächsten Zeit ein Wohnungswechsel<text:s/>geplant? Nein<text:line-break/><text:line-break/>Welche Etage? 1. OG<text:line-break/><text:line-break/>Mit Garten? Eingezäuntem Garten? Balkon? Eingezäunter Garten<text:line-break/><text:line-break/>Wohnen Kinder in Ihrem Haushalt? Ja<text:line-break/>Anzahl: <text:s/>2<text:line-break/><text:soft-page-break/>Alter: 4 + 6<text:line-break/><text:line-break/>Reagiert jemand in Ihrem Haushalt allergisch auf Tiere / Tierhaare? Nein<text:tab/><text:tab/><text:line-break/><text:line-break/>Wie viele Stunden ist das Tier täglich alleine? Erstmal gar nicht; kann mit ins Büro<text:line-break/><text:line-break/>Wie viel Zeit können Sie täglich AKTIV für das Tier aufbringen (Spazierengehen, Arbeiten mit dem Hund, Hundeschule, Spielen)? <text:s/>Ca. 2 Stunden, am Wochenende mehr<text:line-break/><text:line-break/><text:line-break/>Wie viel Zeit haben Sie für<text:s/>die Eingewöhnung des Hundes eingeplant bzw.<text:s/><text:line-break/>können Sie aufbringen? Leider kein Urlaub; er wird im Alltag eingewöhnt<text:line-break/><text:line-break/>Haben Sie eine Zwischenlösung, falls das Tier anfänglich nicht alleine bleiben kann? Soll nicht alleine bleiben; in einem Notfall kann er<text:s/>zu meiner Mutter<text:line-break/><text:line-break/><text:line-break/>Haben Sie Erfahrung im Umgang mit Tieren? Ja, mit 14 Jahren einen Schäferhund bekommen<text:line-break/><text:line-break/>Haben Sie zurzeit Tiere? Einen Kater, 10 Jahre alt<text:line-break/><text:line-break/>Hatten Sie bereits früher ein Tier / Tiere? Ja, Katzen und einen Schäferhund<text:line-break/><text:line-break/>Was ist mit dem Tier/Tieren passiert? verstorben<text:line-break/></text:p>
      <text:p text:style-name="Standard">Welche Tierarztkosten haben Sie einkalkuliert? PFLEGEHUND Übernahmeoption<text:line-break/><text:line-break/><text:line-break/>Welche Beschäftigung wollen Sie mit dem Hund vornehmen? Spazieren, Radfahren, evtl. Agility, evtl. Nasenarbeit, evtl. Mantrailing (abhängig vom Verhalten des Hundes, muss ja zu ihm passen)<text:line-break/>Bitte beschreiben Sie das ein bisschen ausführlicher:<text:s/><text:line-break/><text:line-break/>Werden Sie mit dem Hund eine Hundeschule besuchen? Ja<text:line-break/><text:line-break/>Sind Sie Jäger? Nein<text:line-break/><text:line-break/>Wollen Sie mit dem Hund züchten? Nein<text:line-break/><text:line-break/>Was geschieht im Urlaub mit dem Hund? Entweder kommt er mit oder wenn wir fliegen, passt meine Mutter in der Zeit auf ihn auf</text:p>
      <text:p text:style-name="Standard">Hatten Sie schon einen Hund aus dem Tierschutz? Nein<text:line-break/><text:line-break/>Bei dieser Variante (Pflegestelle Übernahmeoption) sollten Sie sich schon ziemlich sicher sein, dass Sie den Hund behalten wollen. (siehe Infos auf unserer Homepage: www.hundehilfe-nrw.de)<text:line-break/><text:line-break/><text:soft-page-break/>Wenn ja, von welchem Verein:<text:s/><text:line-break/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nbekannt unbekannt</meta:initial-creator>
    <dc:creator>Alexandra Wojciechowski</dc:creator>
    <meta:creation-date>2017-08-03T12:05:00Z</meta:creation-date>
    <dc:date>2017-08-03T12:0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56" meta:character-count="2596" meta:row-count="18" meta:non-whitespace-character-count="2245"/>
  </office:meta>
</office:document-meta>
</file>