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<text:line-break/><text:line-break/>Vorname: Patrizia<text:line-break/></text:p>
      <text:p text:style-name="Standard">Name: Steinhäuser<text:line-break/><text:line-break/>Strasse: Hugo-Wolf- Str. 11<text:line-break/><text:line-break/>Ort/PLZ: <text:s/>41517 Grevenbroich<text:line-break/><text:line-break/>Beruf: Angestellte<text:line-break/><text:line-break/>Telefon: 02181-41180<text:line-break/><text:line-break/>Mobil: 0163-2108763<text:line-break/><text:line-break/>Fax:<text:s/><text:line-break/><text:line-break/>E-Mail:  patricia-steinhaeuser@web.de<text:line-break/><text:line-break/>Geburtsdatum: 16.10.64<text:line-break/><text:line-break/>Ausweisnummer (für den Vertrag):<text:s/><text:line-break/><text:line-break/>Für welchen Hund interessieren Sie sich: <text:s/>Rudi<text:line-break/><text:line-break/>Möchten Sie das Tier für sich selbst haben? ja<text:line-break/><text:line-break/>Sind alle, die in Zukunft mit dem Hund in einem Haushalt leben<text:s/>werden, mit der Anschaffung einverstanden? ja<text:line-break/><text:line-break/>X Haus - Eigentum<text:s/><text:line-break/><text:line-break/>O Ich wohne zur Miete.<text:s/><text:line-break/><text:line-break/>Ist die Tierhaltung erlaubt, falls Sie zur Miete wohnen?<text:s/><text:line-break/><text:line-break/>Ist in der nächsten Zeit ein Wohnungswechsel geplant? nein<text:line-break/><text:line-break/>Welche Etage?<text:s/><text:line-break/><text:line-break/>Mit Garten? Eingezäuntem Garten? Balkon? Garten - eingezäunt<text:line-break/><text:line-break/>Wohnen Kinder in Ihrem Haushalt? Nur Erwachsene<text:line-break/>Anzahl: <text:s/><text:line-break/><text:soft-page-break/>Alter:<text:s/><text:line-break/><text:line-break/>Reagiert jemand in Ihrem Haushalt allergisch auf Tiere / Tierhaare?<text:s/><text:tab/>nein<text:tab/><text:line-break/><text:line-break/>Wie viele Stunden ist das Tier täglich alleine? 3-4 Stunden (maximal)<text:line-break/><text:line-break/>Wie viel<text:s/>Zeit können Sie täglich AKTIV für das Tier aufbringen (Spazierengehen, Arbeiten mit dem Hund, Hundeschule, Spielen)? <text:s/>Spazierengehen, Sport, Inliner, Hundeschule<text:line-break/><text:line-break/>Wie viel Zeit haben Sie für die Eingewöhnung des Hundes eingeplant bzw.<text:s/><text:line-break/>können Sie aufbringen? Ein paar Wochen….<text:line-break/><text:line-break/>Haben Sie eine Zwischenlösung, falls das Tier anfänglich nicht alleine bleiben kann?<text:line-break/>Vater<text:line-break/><text:line-break/>Haben Sie Erfahrung im Umgang mit Tieren? Ja – immer Hunde!<text:line-break/><text:line-break/>Haben Sie zurzeit Tiere? Kleiner Hund, 4 Katzen<text:line-break/><text:line-break/>Hatten Sie bereits früher ein Tier / Tiere? Ja immer<text:line-break/><text:line-break/>Was ist mit dem Tier/Tieren passiert?<text:s/><text:line-break/>natürlich gestoben/eingeschläfert</text:p>
      <text:p text:style-name="Standard">Welche Tierarztkosten haben Sie einkalkuliert?<text:s/><text:line-break/>alle<text:line-break/><text:line-break/>Welche Beschäftigung wollen Sie mit dem Hund vornehmen?<text:line-break/>Bitte beschreiben Sie das ein bisschen ausführlicher:<text:s/><text:line-break/>Sport/Hundeschule</text:p>
      <text:p text:style-name="Standard"><text:line-break/>Werden Sie mit dem Hund eine Hundeschule besuchen? ja<text:line-break/><text:line-break/>Sind Sie Jäger? nein<text:line-break/><text:line-break/>Wollen Sie mit dem Hund züchten? nein<text:line-break/><text:line-break/>Was geschieht im Urlaub mit dem Hund? Kinder passen auf!</text:p>
      <text:p text:style-name="Standard">Hatten Sie schon einen Hund aus dem Tierschutz? Tierheim!<text:line-break/><text:line-break/>Wenn ja, von welchem Verein:<text:s/><text:line-break/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nbekannt unbekannt</meta:initial-creator>
    <dc:creator>Alexandra Wojciechowski</dc:creator>
    <meta:creation-date>2017-05-05T11:40:00Z</meta:creation-date>
    <dc:date>2017-05-05T11:4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75" meta:character-count="2006" meta:row-count="14" meta:non-whitespace-character-count="1735"/>
  </office:meta>
</office:document-meta>
</file>