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<text:s/><text:line-break/><text:line-break/>Vorname: Wolfgang und Silvia<text:tab/><text:line-break/><text:line-break/>Name: Stößer<text:line-break/><text:line-break/>Strasse: Otto-Hue-Str. 28<text:line-break/><text:line-break/>Ort/PLZ: <text:s/>45525 Hattingen<text:line-break/><text:line-break/>Beruf: Rentner<text:line-break/><text:line-break/>Telefon: 02324-9219644<text:line-break/><text:line-break/>Mobil: WhatsApp: Tochter: <text:s/>0179-4843952 <text:s/>- <text:s/>Gabi Peters (Mr. Buddy)<text:line-break/><text:line-break/>Fax:<text:line-break/><text:line-break/>E-Mail:  <text:a xlink:href="mailto:celinarosenkind@aol.com" office:target-frame-name="_top" xlink:show="replace"><text:span text:style-name="Hyperlink">celinarosenkind@aol.com</text:span></text:a>, wolle112@aol.com<text:line-break/><text:line-break/>Geburtsdatum: <text:s/>06.07.44, 10.06.50<text:line-break/><text:line-break/>Ausweisnummer (für den Vertrag): L7R9R99X4<text:line-break/><text:line-break/>Für welchen Hund interessieren Sie sich: Mr. Blond<text:line-break/><text:line-break/>Möchten Sie das Tier für sich selbst haben? ja<text:line-break/><text:line-break/>Sind alle, die in Zukunft mit dem Hund in einem Haushalt leben werden, mit der Anschaffung einverstanden? ja<text:line-break/><text:line-break/>O Ich wohne in einem Haus.<text:s/><text:line-break/><text:line-break/>X Ich wohne zur Miete.<text:s/><text:line-break/><text:line-break/>Ist die Tierhaltung erlaubt, falls Sie zur Miete wohnen? <text:s/>ja<text:line-break/><text:line-break/>Ist in der nächsten Zeit ein Wohnungswechsel geplant? <text:s/>nein<text:line-break/><text:line-break/>Welche Etage? Erdgeschoss<text:line-break/><text:line-break/>Mit Garten? Eingezäuntem Garten? Balkon? Balkon (Katzengitter)<text:line-break/><text:line-break/>Wohnen Kinder in Ihrem Haushalt?<text:line-break/>Anzahl: 0<text:line-break/>Alter:<text:s/><text:line-break/><text:soft-page-break/><text:line-break/>Reagiert jemand in Ihrem Haushalt allergisch auf Tiere / Tierhaare?<text:line-break/><text:line-break/>Sind Sie berufstätig? Rentner<text:line-break/><text:line-break/>Stundenweise oder Vollzeit? S.o.<text:line-break/><text:line-break/>Ist Ihr Partner berufstätig? S.o.<text:line-break/><text:line-break/>Stundenweise oder Vollzeit? S.o.<text:line-break/><text:line-break/>Wie viele Stunden ist das Tier täglich alleine? Gar nicht – max.<text:s/>3 Stunden (für Arztbesuch)<text:line-break/><text:line-break/>Wie viel Zeit können Sie täglich AKTIV für das Tier aufbringen (Spazierengehen, Arbeiten mit dem Hund, Hundeschule, Spielen)? Den ganzen Tag<text:line-break/><text:line-break/>Wie viel Zeit haben Sie für die Eingewöhnung des Hundes eingeplant bzw.<text:s/><text:line-break/>können Sie aufbringen? Ca. in Wochen: <text:s/>so lange es dauert<text:line-break/><text:line-break/>Haben Sie eine Zwischenlösung, falls das Tier anfänglich nicht alleine bleiben kann?<text:s/><text:line-break/>Tochter<text:line-break/><text:line-break/>Haben Sie Erfahrung im Umgang mit Tieren? Hunde, Katzen</text:p>
      <text:p text:style-name="Standard"><text:line-break/>Haben Sie zurzeit Tiere? Ja, folgende: 2 Katzen<text:line-break/><text:line-break/><text:line-break/>Hatten<text:s/>Sie bereits früher ein Tier / Tiere? Auch Hunde – Hund Bruno ist vor ein paar Wochen verstorben!<text:line-break/><text:line-break/>Was ist mit dem Tier/Tieren passiert? Wurde leider eingeschläfert<text:line-break/></text:p>
      <text:p text:style-name="Standard">Welche Tierarztkosten haben Sie einkalkuliert?<text:line-break/>alle die anfallen<text:line-break/><text:line-break/>Welche Beschäftigung wollen Sie mit dem Hund vornehmen?<text:line-break/>Bitte beschreiben Sie das ein bisschen ausführlicher: viel Spazierengehen, viel unterwegs sein – mit dem Hund, spielen, kuscheln!<text:line-break/><text:line-break/>Werden Sie mit dem Hund eine Hundeschule besuchen?<text:s/><text:line-break/>wenn es sein muss – aber wir schaffen das<text:s/>allein.<text:line-break/><text:line-break/>Sind Sie Jäger? nein<text:line-break/><text:line-break/>Wollen Sie mit dem Hund züchten? nein<text:line-break/><text:soft-page-break/><text:line-break/>Was geschieht im Urlaub mit dem Hund?<text:line-break/>gibt keinen Urlaub!<text:s/><text:line-break/><text:line-break/>Hatten Sie schon einen Hund aus dem Tierschutz?<text:line-break/>ja, selbst aus Rumänien mitgenommen<text:line-break/><text:line-break/>Wenn ja, von welchem Verein:<text:s/><text:line-break/>nein</text:p>
      <text:p text:style-name="Standard"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bekannt unbekannt</meta:initial-creator>
    <dc:creator>Alexandra Wojciechowski</dc:creator>
    <meta:creation-date>2017-02-06T12:58:00Z</meta:creation-date>
    <dc:date>2017-02-06T12:58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0" meta:character-count="2482" meta:row-count="17" meta:non-whitespace-character-count="2146"/>
  </office:meta>
</office:document-meta>
</file>