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<text:line-break/><text:line-break/>Vorname: willi<text:line-break/></text:p>
      <text:p text:style-name="Standard">Name: hannig<text:line-break/><text:line-break/>Strasse: prinzenstr.21<text:line-break/><text:line-break/>Ort/PLZ: <text:s/>44809 bochum<text:line-break/><text:line-break/>Beruf: rentner<text:line-break/><text:line-break/>Telefon: 0234-540256<text:line-break/><text:line-break/>Mobil: 0174-8208649<text:line-break/><text:line-break/>Fax:<text:s/><text:line-break/><text:line-break/>E-Mail:  habe ich nicht……<text:line-break/><text:line-break/>Geburtsdatum: 31.7.55<text:line-break/><text:line-break/>Ausweisnummer (für den Vertrag): 561229025<text:line-break/><text:line-break/>Für welchen Hund interessieren Sie sich: <text:s/>lester<text:line-break/><text:line-break/>Möchten Sie das Tier für sich selbst haben? ja<text:line-break/><text:line-break/>Sind alle, die in Zukunft mit dem Hund in einem Haushalt leben werden, mit der Anschaffung<text:s/>einverstanden? ja<text:line-break/><text:line-break/>O Ich wohne in eigene Hau<text:line-break/>O Ich wohne zur Miete.<text:s/><text:line-break/><text:line-break/>Ist die Tierhaltung erlaubt, falls Sie zur Miete wohnen?<text:s/><text:line-break/><text:line-break/>Ist in der nächsten Zeit ein Wohnungswechsel geplant? nein<text:line-break/><text:line-break/>Welche Etage? erdgeschoss<text:line-break/><text:line-break/>Mit Garten? Eingezäuntem Garten? Balkon?<text:s/>garten eingezäunt<text:line-break/><text:line-break/>Wohnen Kinder in Ihrem Haushalt?<text:line-break/>Anzahl: <text:s/>2<text:line-break/>Alter: <text:s/>10 /9<text:s/><text:line-break/><text:soft-page-break/><text:line-break/>Reagiert jemand in Ihrem Haushalt allergisch auf Tiere / Tierhaare? nein<text:tab/><text:tab/><text:line-break/><text:line-break/>Wie viele Stunden ist das Tier täglich alleine? Gar nicht<text:line-break/><text:line-break/>Wie viel Zeit können Sie täglich AKTIV für das Tier aufbringen (Spazierengehen, Arbeiten mit dem Hund, Hundeschule, Spielen)? <text:s/>Ganzen tag<text:line-break/><text:line-break/><text:line-break/>Wie viel Zeit haben Sie für die Eingewöhnung des Hundes eingeplant bzw.<text:s/><text:line-break/>können Sie aufbringen? So viel sein muss<text:line-break/><text:line-break/>Haben Sie eine Zwischenlösung, falls das Tier anfänglich nicht alleine bleiben kann?<text:line-break/>ja nachbarin<text:line-break/><text:line-break/>Haben Sie Erfahrung im Umgang mit Tieren? hunde<text:line-break/><text:line-break/>Haben Sie zurzeit Tiere? nein<text:line-break/><text:line-break/>Hatten Sie bereits früher ein Tier / Tiere? Immer hunde<text:line-break/><text:line-break/>Was ist mit dem Tier/Tieren passiert?<text:s/><text:line-break/>verstorben</text:p>
      <text:p text:style-name="Standard">Welche Tierarztkosten haben Sie einkalkuliert?<text:s/><text:line-break/>alles<text:line-break/><text:line-break/>Welche Beschäftigung wollen Sie mit dem Hund vornehmen?<text:line-break/>Bitte beschreiben Sie das ein bisschen ausführlicher:<text:s/><text:line-break/>spazieren gehen, spielen, usw</text:p>
      <text:p text:style-name="Standard"><text:line-break/>Werden Sie mit dem Hund eine Hundeschule besuchen?</text:p>
      <text:p text:style-name="Standard">ja<text:line-break/><text:line-break/>Sind Sie Jäger?<text:s/>nein<text:line-break/><text:line-break/>Wollen Sie mit dem Hund züchten? nein<text:line-break/><text:line-break/>Was geschieht im Urlaub mit dem Hund?<text:s/></text:p>
      <text:p text:style-name="Standard">Mit Hund</text:p>
      <text:p text:style-name="Standard">Hatten Sie schon einen Hund aus dem Tierschutz?<text:s/></text:p>
      <text:p text:style-name="Standard">nein<text:line-break/><text:line-break/><text:soft-page-break/>Wenn ja, von welchem Verein:<text:s/><text:line-break/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nbekannt unbekannt</meta:initial-creator>
    <dc:creator>Alexandra Wojciechowski</dc:creator>
    <meta:creation-date>2017-05-19T09:49:00Z</meta:creation-date>
    <dc:date>2017-05-19T09:4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1" meta:character-count="1903" meta:row-count="13" meta:non-whitespace-character-count="1645"/>
  </office:meta>
</office:document-meta>
</file>