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line-break/><text:line-break/>Vorname: Nadine<text:line-break/><text:line-break/>Name: Gartner<text:line-break/><text:line-break/>Strasse: Eichenweg 21<text:line-break/><text:line-break/>Ort/PLZ: <text:s/>33184 Altenbeken - Schwaney<text:line-break/><text:line-break/>Beruf: Hausfrau<text:line-break/><text:line-break/>Telefon: 0151 - 72500046<text:line-break/><text:line-break/>Mobil:<text:s/><text:line-break/><text:line-break/>Fax:<text:s/><text:line-break/><text:line-break/>E-Mail:  dinchenbalu@gmx.de<text:line-break/><text:line-break/>Geburtsdatum: 22.01.1995<text:line-break/><text:line-break/>Ausweisnummer (für den Vertrag): L7N10NPGS<text:line-break/><text:line-break/>Für welchen Hund interessieren Sie sich: <text:s/>Ella<text:line-break/><text:line-break/>Möchten Sie das Tier für sich selbst haben? ja<text:line-break/><text:line-break/>Sind alle, die in Zukunft mit dem Hund in einem Haushalt leben werden, mit der Anschaffung einverstanden? ja<text:line-break/><text:line-break/>X Ich wohne in einer Wohnung.<text:s/><text:line-break/><text:line-break/>X Ich wohne zur Miete.<text:s/><text:line-break/><text:line-break/>Ist die Tierhaltung erlaubt, falls Sie zur Miete wohnen? <text:s/>ja<text:line-break/><text:line-break/>Ist in der nächsten Zeit ein Wohnungswechsel geplant? nein<text:line-break/><text:line-break/>Welche Etage? 1. Etage<text:line-break/><text:line-break/>Mit<text:s/>Garten? Eingezäuntem Garten? Balkon? Balkon und Garten (wird eingezäunt)<text:line-break/><text:line-break/>Wohnen Kinder in Ihrem Haushalt?<text:line-break/>Anzahl: <text:s/>1<text:line-break/>Alter: <text:s/>3,5 Monate<text:line-break/><text:soft-page-break/><text:line-break/>Reagiert jemand in Ihrem Haushalt allergisch auf Tiere / Tierhaare? nein<text:tab/><text:tab/><text:line-break/><text:line-break/>Wie viele Stunden ist das Tier täglich alleine?<text:s/><text:line-break/>fast nie alleine<text:line-break/><text:line-break/>Wie viel Zeit können Sie täglich AKTIV für das Tier aufbringen (Spazierengehen, Arbeiten mit dem Hund, Hundeschule, Spielen)? <text:s/><text:line-break/>mehrere Stunden<text:line-break/><text:line-break/>Wie viel Zeit haben Sie für die Eingewöhnung des Hundes eingeplant bzw.<text:s/><text:line-break/>können Sie aufbringen?<text:s/><text:line-break/>so viel wie der Hund braucht!</text:p>
      <text:p text:style-name="Standard">Haben Sie eine Zwischenlösung, falls das Tier anfänglich nicht alleine bleiben kann?<text:line-break/>Eltern!<text:line-break/><text:line-break/>Haben Sie Erfahrung im Umgang mit Tieren?<text:s/><text:line-break/>Mit Hunden groß geworden! Ella ist erster eigener Hund!<text:line-break/><text:line-break/>Haben Sie zurzeit Tiere? Katze!<text:line-break/><text:line-break/>Hatten Sie bereits früher ein Tier / Tiere?<text:s/><text:line-break/>Eltern Hunde<text:line-break/><text:line-break/>Was ist mit dem Tier/Tieren passiert?<text:s/><text:line-break/>lebt noch (Katze)</text:p>
      <text:p text:style-name="Standard">Welche Tierarztkosten haben Sie einkalkuliert?<text:s/><text:line-break/>wird ein Sparbuch angelegt<text:s/><text:line-break/><text:line-break/>Welche Beschäftigung wollen Sie mit dem Hund vornehmen?<text:line-break/>Bitte beschreiben Sie das ein bisschen ausführlicher:<text:s/><text:line-break/>Spazieren gehen, Ball spielen im Garten, Fahrrad fahren, Ausflüge<text:line-break/><text:line-break/>Werden Sie mit dem Hund eine Hundeschule besuchen?<text:line-break/>Vielleicht<text:line-break/><text:line-break/>Sind Sie Jäger? <text:s/>nein<text:line-break/><text:line-break/>Wollen Sie mit dem Hund züchten? nein<text:line-break/><text:line-break/>Was<text:s/>geschieht im Urlaub mit dem Hund?<text:line-break/>kommt mit! Ostsee</text:p>
      <text:p text:style-name="Standard">Hatten Sie schon einen Hund aus dem Tierschutz?<text:s/><text:line-break/>nein<text:line-break/><text:soft-page-break/><text:lin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5-17T06:39:00Z</meta:creation-date>
    <dc:date>2017-05-17T06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88" meta:character-count="2099" meta:row-count="15" meta:non-whitespace-character-count="1815"/>
  </office:meta>
</office:document-meta>
</file>