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Anrede: Herr<text:s/><text:line-break/><text:line-break/>Vorname: Alfred<text:tab/><text:tab/><text:line-break/><text:line-break/>Name: Neumann<text:line-break/><text:line-break/>Strasse: Höschenhofweg 37<text:line-break/><text:line-break/>Ort/PLZ: 47264 Duisburg<text:line-break/><text:line-break/>Beruf: Rentner<text:line-break/><text:line-break/>Telefon: 0157-72606344 (WhatsApp)<text:line-break/><text:line-break/>Mobil: 0203-730905<text:line-break/><text:line-break/>Fax:<text:line-break/><text:line-break/>E-Mail:  an3747249@arcor.de<text:line-break/><text:line-break/>Geburtsdatum: 27.08.56<text:line-break/><text:line-break/>Ausweisnummer (für den Vertrag): 503568549<text:line-break/><text:line-break/>Für welchen Hund interessieren Sie sich: Snowwhite<text:line-break/><text:line-break/>Möchten Sie das Tier für sich selbst haben? Ja<text:line-break/><text:line-break/>Sind alle, die in Zukunft mit dem Hund in einem Haushalt leben werden, mit der Anschaffung einverstanden? Ja<text:line-break/><text:line-break/>X Ich wohne in einem Haus. Eigentum<text:line-break/><text:line-break/>O Ich wohne zur Miete.<text:s/><text:line-break/><text:line-break/>Ist die Tierhaltung erlaubt, falls Sie zur Miete wohnen?<text:s/><text:line-break/><text:line-break/>Ist in der nächsten Zeit ein Wohnungswechsel geplant? <text:s/>nein<text:line-break/><text:line-break/>Welche Etage?<text:line-break/><text:line-break/>Mit Garten? Eingezäuntem Garten? Balkon? Garten - eingezäunt<text:line-break/><text:line-break/>Wohnen Kinder in Ihrem Haushalt? nein<text:line-break/>Anzahl:<text:s/><text:line-break/>Alter:<text:s/><text:line-break/><text:soft-page-break/><text:line-break/>Reagiert jemand in Ihrem Haushalt allergisch auf Tiere / Tierhaare? nein<text:line-break/><text:line-break/>Ist Ihr Partner berufstätig? ja<text:line-break/><text:line-break/>Stundenweise oder Vollzeit? Teilzeit<text:line-break/><text:line-break/>Wie viele Stunden ist das Tier täglich alleine? <text:s/>Gar nicht (nur ganz kurz)<text:line-break/><text:line-break/>Wie viel Zeit können Sie täglich AKTIV für das Tier aufbringen (Spazierengehen, Arbeiten mit dem Hund, Hundeschule, Spielen)? <text:s/>Immer<text:line-break/><text:line-break/>Wie viel Zeit haben Sie für die Eingewöhnung des Hundes eingeplant bzw.<text:s/><text:line-break/>können Sie aufbringen? Ca. in Wochen: Zeit genug<text:line-break/><text:line-break/>Haben Sie eine Zwischenlösung, falls das Tier anfänglich nicht alleine bleiben kann?<text:line-break/>muss einer Zuhause bleiben…..oder Tochter<text:line-break/><text:line-break/><text:line-break/>Haben Sie Erfahrung im Umgang mit Tieren? ja</text:p>
      <text:p text:style-name="Standard"><text:line-break/>Haben<text:s/>Sie zurzeit Tiere? Ja, folgende: ja – einen Golden Retriever und eine Katze<text:line-break/><text:line-break/><text:line-break/>Hatten Sie bereits früher ein Tier / Tiere? Ja - immer<text:line-break/></text:p>
      <text:p text:style-name="Standard"><text:line-break/>Was ist mit dem Tier/Tieren passiert? Erster Hund!<text:line-break/></text:p>
      <text:p text:style-name="Standard">Welche Tierarztkosten haben Sie einkalkuliert?<text:line-break/>Alle<text:line-break/><text:line-break/>Welche Beschäftigung wollen Sie mit dem Hund vornehmen?<text:line-break/>Bitte beschreiben Sie das ein bisschen ausführlicher:<text:line-break/>Fahrrad fahren, spazieren gehen, Rhein, schmusen<text:line-break/><text:line-break/>Werden Sie mit dem Hund eine Hundeschule besuchen? Wenn notwendig….<text:line-break/><text:line-break/>Sind Sie Jäger? nein<text:line-break/><text:line-break/>Wollen Sie mit dem Hund züchten? nein<text:line-break/><text:line-break/>Was geschieht im Urlaub mit dem Hund?<text:s/><text:line-break/>kommt mit!<text:line-break/><text:soft-page-break/><text:line-break/><text:line-break/>Hatten Sie schon einen Hund aus dem Tierschutz?<text:line-break/>nein, nur Züchter!<text:line-break/><text:line-break/>Wenn ja, von welchem Verein:<text:s/><text:line-break/></text:p>
      <text:p text:style-name="Standard"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bekannt unbekannt</meta:initial-creator>
    <dc:creator>Alexandra Wojciechowski</dc:creator>
    <meta:creation-date>2016-12-19T11:19:00Z</meta:creation-date>
    <dc:date>2016-12-19T11:1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294" meta:character-count="2148" meta:row-count="15" meta:non-whitespace-character-count="1858"/>
  </office:meta>
</office:document-meta>
</file>