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/>
    </style:style>
  </office:automatic-styles>
  <office:body>
    <office:text text:use-soft-page-breaks="true">
      <text:p text:style-name="P1">Anrede: Frau<text:line-break/><text:line-break/>Vorname: Elke<text:tab/><text:tab/><text:line-break/><text:line-break/>Name: Sramek<text:line-break/><text:line-break/>Strasse: Beukenberg 14<text:line-break/><text:line-break/>Ort/PLZ: 47119 Duisburg Laar<text:line-break/><text:line-break/>Beruf: Angestellt Teilzeit<text:line-break/><text:line-break/>Telefon:<text:s/><text:line-break/><text:line-break/>Mobil: 0152-21883650<text:line-break/><text:line-break/>Fax:<text:line-break/><text:line-break/>E-Mail: sramek@arcor.de <text:line-break/><text:line-break/>Geburtsdatum: 20.08.60<text:line-break/><text:line-break/>Ausweisnummer (für den Vertrag):<text:s/><text:line-break/><text:soft-page-break/>L6X80NP8M<text:line-break/><text:line-break/>Für welchen Hund interessieren Sie sich: Lori<text:line-break/><text:line-break/>Möchten Sie das Tier für sich selbst haben? ja<text:line-break/><text:line-break/>Sind alle, die in Zukunft mit dem Hund in einem Haushalt leben werden, mit der Anschaffung einverstanden? ja<text:line-break/><text:line-break/>X Ich wohne im einem Haus. Eigentum<text:line-break/><text:line-break/>O Ich wohne zur Miete.<text:s/><text:line-break/><text:line-break/>Ist die Tierhaltung erlaubt, falls Sie zur Miete wohnen?<text:s/><text:line-break/><text:line-break/>Ist in der nächsten Zeit ein Wohnungswechsel geplant? Nein<text:s/><text:line-break/><text:line-break/>Welche Etage?<text:line-break/><text:soft-page-break/><text:line-break/>Mit Garten? Eingezäuntem Garten? Balkon? Garten - eingezäunt<text:line-break/><text:line-break/>Wohnen Kinder in Ihrem Haushalt?<text:line-break/>Anzahl: 0<text:line-break/>Alter:<text:s/><text:line-break/><text:line-break/>Reagiert jemand in Ihrem Haushalt allergisch auf Tiere / Tierhaare? nein<text:line-break/><text:line-break/>Sind Sie berufstätig? TZ<text:line-break/><text:line-break/>Stundenweise oder Vollzeit?<text:s/><text:line-break/><text:line-break/>Ist Ihr Partner berufstätig?<text:line-break/><text:line-break/>Stundenweise oder Vollzeit? VZ<text:line-break/><text:line-break/>Wie viele Stunden ist das Tier täglich alleine? 2 Stunden<text:line-break/><text:line-break/>Wie viel Zeit können Sie täglich AKTIV<text:s/><text:soft-page-break/>für das Tier aufbringen (Spazierengehen, Arbeiten mit dem Hund, Hundeschule, Spielen)? Ganzen Tag<text:line-break/><text:line-break/>Wie viel Zeit haben Sie<text:s/>für die Eingewöhnung des Hundes eingeplant bzw. können Sie aufbringen? Ca. in Wochen: 3 Wochen<text:line-break/><text:line-break/>Haben Sie eine Zwischenlösung, falls das Tier anfänglich nicht alleine bleiben kann? Tochter<text:line-break/><text:line-break/><text:line-break/>Haben Sie Erfahrung im Umgang mit Tieren? ja</text:p>
      <text:p text:style-name="Standard"><text:line-break/>Haben Sie zurzeit Tiere? Ja, folgende: nein<text:line-break/><text:line-break/><text:line-break/>Hatten Sie bereits früher ein Tier / Tiere? Goldi<text:s/><text:line-break/></text:p>
      <text:p text:style-name="Standard"><text:line-break/>Was ist mit dem Tier/Tieren passiert? verstorben<text:line-break/></text:p>
      <text:soft-page-break/>
      <text:p text:style-name="Standard">Welche Tierarztkosten haben Sie einkalkuliert? bekannt<text:line-break/><text:line-break/>Welche Beschäftigung wollen Sie mit dem Hund vornehmen?<text:line-break/></text:p>
      <text:p text:style-name="Standard">Bitte beschreiben Sie das ein bisschen ausführlicher: appotieren, schwimmen, Hundeschule, spazierengehen</text:p>
      <text:p text:style-name="Standard"><text:line-break/><text:line-break/>Werden Sie mit dem Hund eine Hundeschule besuchen? Event.<text:line-break/><text:line-break/>Sind Sie Jäger? nein<text:line-break/><text:line-break/>Wollen Sie mit dem Hund züchten? nein<text:line-break/><text:line-break/>Was geschieht im Urlaub mit dem Hund?<text:line-break/>Wird<text:s/>mitgenommen<text:line-break/><text:line-break/>Hatten Sie schon einen Hund aus dem Tierschutz? ja<text:line-break/><text:line-break/>Wenn ja, von welchem Verein: lange her….Tierhilfe Dinslaken<text:line-break/>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Alexandra Wojciechowski</dc:creator>
    <meta:creation-date>2016-12-19T11:20:00Z</meta:creation-date>
    <dc:date>2016-12-19T11:2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287" meta:character-count="2093" meta:row-count="15" meta:non-whitespace-character-count="1810"/>
  </office:meta>
</office:document-meta>
</file>