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 Regina<text:tab/><text:line-break/><text:line-break/>Name: Haupt<text:line-break/><text:line-break/>Strasse: Bruchsteg 45<text:line-break/><text:line-break/>Ort/PLZ: <text:s/>46147 Oberhausen<text:line-break/><text:line-break/>Beruf: Renterin<text:line-break/><text:line-break/>Telefon: 02083885210<text:line-break/><text:line-break/>Mobil: 0170-9050752 (WhatsApp)<text:line-break/><text:line-break/>Fax:<text:line-break/><text:line-break/>E-Mail:  regina.haupt.rh@gmail.com<text:line-break/><text:line-break/>Geburtsdatum: <text:s/>12.07.1951<text:line-break/><text:line-break/>Ausweisnummer (für den Vertrag): <text:s/>L6ZH1P32F<text:line-break/><text:line-break/>Für welchen Hund interessieren Sie sich: Lejla<text:line-break/><text:line-break/>Möchten Sie das Tier für sich selbst haben? Ja<text:line-break/><text:line-break/>Sind alle, die in Zukunft mit dem Hund in einem Haushalt leben werden, mit der Anschaffung einverstanden? Ja<text:line-break/><text:line-break/>O Ich wohne in einem Haus.<text:s/><text:line-break/><text:line-break/>X Ich wohne zur Miete.<text:s/><text:line-break/><text:line-break/>Ist die Tierhaltung erlaubt, falls Sie zur Miete wohnen? Ja<text:line-break/><text:line-break/>Ist in der nächsten Zeit ein Wohnungswechsel geplant? <text:s/>nein<text:line-break/><text:line-break/>Welche Etage? 1. Etage<text:line-break/><text:line-break/>Mit Garten? Eingezäuntem Garten? Balkon? Terrasse<text:s/><text:line-break/><text:line-break/>Wohnen Kinder in Ihrem Haushalt? 0<text:line-break/>Anzahl:<text:s/><text:line-break/>Alter:<text:s/><text:line-break/><text:soft-page-break/><text:line-break/>Reagiert jemand in Ihrem Haushalt allergisch auf Tiere / Tierhaare? nein<text:line-break/><text:line-break/>Wie viele Stunden ist das Tier täglich alleine? <text:s/>Eigentlich gar nicht – max<text:s/>2 Stunden<text:line-break/><text:line-break/>Wie viel Zeit können Sie täglich AKTIV für das Tier aufbringen (Spazierengehen, Arbeiten mit dem Hund, Hundeschule, Spielen)? Ganzen Tag<text:line-break/><text:line-break/>Wie viel Zeit haben Sie für die Eingewöhnung des Hundes eingeplant bzw.<text:s/><text:line-break/>können Sie aufbringen? Ca. in Wochen: <text:s/>soviel wie er brauch!<text:line-break/><text:line-break/>Haben Sie eine Zwischenlösung, falls das Tier anfänglich nicht alleine bleiben kann?<text:line-break/>ja, Tochter<text:line-break/><text:line-break/>Haben Sie Erfahrung im Umgang mit Tieren?<text:s/><text:line-break/>große Hunde!</text:p>
      <text:p text:style-name="Standard"><text:line-break/>Haben Sie zurzeit Tiere? Ja, folgende:<text:line-break/>nein<text:line-break/><text:line-break/>Hatten Sie bereits früher ein Tier / Tiere?<text:line-break/>ja - immer</text:p>
      <text:p text:style-name="Standard"><text:line-break/>Was ist mit dem Tier/Tieren passiert?<text:line-break/>mit 14 eingeschläfert</text:p>
      <text:p text:style-name="Standard">Welche Tierarztkosten haben Sie einkalkuliert?<text:line-break/>ist eingeplant<text:line-break/><text:line-break/>Welche Beschäftigung wollen Sie mit dem Hund vornehmen?<text:line-break/>Bitte beschreiben Sie das ein bisschen ausführlicher:<text:line-break/>Spazierengehen, Spielen<text:line-break/><text:line-break/>Werden Sie mit dem Hund eine Hundeschule besuchen?<text:line-break/>Ja<text:line-break/><text:line-break/>Sind Sie Jäger? ja<text:line-break/><text:line-break/>Wollen Sie mit dem Hund züchten? ja<text:line-break/><text:line-break/>Was geschieht im Urlaub mit dem Hund?<text:line-break/>Geht zur Tochter<text:line-break/><text:line-break/>Hatten Sie schon einen Hund aus dem Tierschutz?<text:line-break/>Nein<text:line-break/><text:soft-page-break/>Wenn<text:s/>ja, von welchem Verein:<text:s/>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7-02-08T13:04:00Z</meta:creation-date>
    <dc:date>2017-02-08T13:0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3" meta:character-count="1997" meta:row-count="14" meta:non-whitespace-character-count="1727"/>
  </office:meta>
</office:document-meta>
</file>