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Anrede: <text:s text:c="3"/>Herr<text:line-break/><text:line-break/>Vorname: <text:s text:c="2"/>Holger<text:s/><text:line-break/><text:line-break/>Name: <text:s text:c="6"/>Löb<text:line-break/><text:line-break/>Strasse: <text:s text:c="2"/>Fischerstrasse 18<text:line-break/><text:line-break/>Ort/PLZ: <text:s/>47055 Duisburg<text:line-break/><text:line-break/>Beruf: Steinmetz<text:line-break/><text:line-break/>Telefon: <text:s/>keines<text:line-break/><text:line-break/>Mobil: <text:s/>01578/1552614<text:line-break/><text:line-break/>Fax: <text:s text:c="4"/>kein<text:line-break/><text:line-break/>E-Mail:  <text:a xlink:href="mailto:loebholger@web.de" office:target-frame-name="_top" xlink:show="replace">loebholger@web.de</text:a><text:s/>oder holgerloeb@web.de<text:line-break/><text:line-break/>Geburtsdatum: 06.04.1967<text:line-break/><text:line-break/>Ausweisnummer (für den Vertrag): L6XH77YX2<text:line-break/><text:line-break/>Für welchen Hund interessieren Sie sich: <text:s/>Fergus, Labrador Rüden<text:line-break/><text:line-break/>Möchten Sie das Tier für sich selbst haben? Ja<text:line-break/><text:line-break/>Sind alle, die in Zukunft mit dem Hund in einem Haushalt leben werden, mit der Anschaffung einverstanden? Ja<text:line-break/><text:line-break/>O Ich wohne in einem Haus.<text:s/><text:line-break/><text:soft-page-break/><text:line-break/>XO Ich wohne zur Miete. <text:s text:c="2"/>Ja<text:line-break/><text:line-break/>Ist die Tierhaltung erlaubt, falls Sie zur Miete wohnen? <text:s text:c="2"/>Ja<text:line-break/><text:line-break/>Ist in der nächsten Zeit ein Wohnungswechsel geplant? <text:s/>Nein<text:line-break/><text:line-break/>Mit Garten? Eingezäuntem Garten? Balkon? <text:s text:c="4"/>Ja<text:line-break/><text:line-break/>Wohnen Kinder in Ihrem Haushalt? <text:s/>Nein<text:line-break/>Anzahl: <text:s/><text:line-break/>Alter:<text:s/><text:line-break/><text:line-break/>Reagiert jemand in Ihrem Haushalt allergisch auf Tiere / Tierhaare? <text:s text:c="2"/>Nein<text:line-break/><text:line-break/>Sind Sie berufstätig? <text:s/>Ja,<text:s/><text:line-break/><text:line-break/>Welcher Beruf? <text:s/>Steinmetz<text:line-break/><text:line-break/>Wie viele Stunden ist das Tier täglich alleine? <text:s/>Eher selten<text:line-break/><text:line-break/>Wie viel Zeit können Sie täglich AKTIV für das Tier aufbringen (Spazierengehen, Arbeiten mit dem Hund, Hundeschule, Spielen)? Zwischen 6- 8 Stunden täglich<text:line-break/><text:line-break/>Wie viel Zeit haben Sie für die Eingewöhnung des Hundes eingeplant bzw.<text:s/><text:line-break/>können Sie aufbringen? <text:s/>Er brauch so lange wie er braucht, <text:s/>wir geben Fergus diese Zeit.<text:line-break/><text:line-break/>Haben Sie eine Zwischenlösung, falls das Tier anfänglich nicht alleine bleiben kann?<text:line-break/>Ja,<text:s/>Nachbarin <text:s/>und Freund Frau Monika <text:s/>Behmer <text:s/>(Pflegefamilie) <text:s/><text:line-break/><text:line-break/>Haben Sie Erfahrung im Umgang mit Tieren? <text:s/>Ja.<text:s/><text:line-break/><text:line-break/><text:soft-page-break/>Haben Sie zurzeit Tiere? <text:s/>Nein<text:line-break/><text:line-break/>Hatten Sie bereits früher ein Tier / Tiere? <text:s/>2 Hunde , 1 Labrador Hündin Blanka, 1 Rottweiler Rüden <text:s/>Don , Begleithund Prüfung <text:s text:c="2"/><text:line-break/><text:line-break/>Was ist mit dem Tier/Tieren passiert? Rottweiler <text:s/>Don musste eingeschläfert werden, da die Hd Hüftkrankheit diagnostiziert wurde vom damaligen Tierarzt<text:s/><text:line-break/></text:p>
      <text:p text:style-name="Standard">Welche Tierarztkosten haben Sie einkalkuliert? <text:s/>Sicherheitsrücklage <text:s/>200 ,00 Euro .<text:s/>Wird eine OP Versicherung abgeschlossen bei Übernahme<text:s/><text:line-break/><text:line-break/><text:line-break/>Welche Beschäftigung wollen Sie mit dem Hund vornehmen?<text:line-break/>Bitte beschreiben Sie das ein bisschen ausführlicher:<text:line-break/>Bei genügender <text:s/>Fährten Veranlagung evtl. <text:s/>Rettungshundestaffel. <text:s text:c="2"/><text:line-break/><text:line-break/>Werden Sie mit dem<text:s/>Hund eine Hundeschule besuchen? Nein, ich besitze die nötigen Vorkenntnisse für die Ausbildung eines Hundes. <text:s/>Und werde die sozialen Kontakte des Hundes einhalten und fördern.<text:s/><text:line-break/><text:line-break/>Sind Sie Jäger? <text:s/>Nein.<text:s/><text:line-break/><text:line-break/>Wollen Sie mit dem Hund züchten? <text:s/>Nein<text:line-break/><text:line-break/>Was geschieht<text:s/>im Urlaub mit dem Hund?<text:s/><text:line-break/>Ich nehme Ihn mit.</text:p>
      <text:p text:style-name="Standard">Hatten Sie schon einen Hund aus dem Tierschutz? Nein<text:line-break/>Vom Züchter!<text:line-break/>Wenn ja, von welchem Verein:<text:s/><text:line-break/>DANKESCHÖN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bekannt unbekannt</meta:initial-creator>
    <dc:creator>REIMER Iris</dc:creator>
    <meta:creation-date>2017-03-23T09:55:00Z</meta:creation-date>
    <dc:date>2017-03-23T09:55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61" meta:character-count="2635" meta:row-count="18" meta:non-whitespace-character-count="2279"/>
  </office:meta>
</office:document-meta>
</file>