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<text:s/><text:line-break/><text:line-break/>Vorname: Hans Jürgen<text:s/><text:line-break/><text:line-break/>Name: Platte<text:line-break/><text:line-break/>Strasse: Kreuzbergstr. 48<text:line-break/><text:line-break/>Ort/PLZ: 57250 Netphen<text:line-break/><text:line-break/>Beruf: Kraftfahrer<text:line-break/><text:line-break/>Telefon: 02738-303849<text:line-break/><text:line-break/>Mobil: Handy<text:line-break/><text:line-break/>Fax: -<text:line-break/><text:line-break/>E-Mail:  h.j.platte@-.de<text:line-break/><text:line-break/>Geburtsdatum: 21.01.1952<text:line-break/><text:line-break/>Ausweisnummer (für den Vertrag):<text:s/><text:line-break/><text:line-break/>Für welchen Hund interessieren Sie sich: Balto<text:line-break/><text:line-break/>Möchten Sie das Tier für sich selbst haben? Ja<text:line-break/><text:line-break/>Sind alle, die in Zukunft mit dem Hund in einem Haushalt leben werden, mit der Anschaffung einverstanden? Ja<text:line-break/><text:line-break/>X Ich wohne in einem Haus.<text:s/><text:line-break/><text:line-break/>O Ich wohne zur Miete.<text:s/><text:line-break/><text:line-break/>Ist die Tierhaltung erlaubt, falls Sie zur Miete wohnen? Eigentümer<text:line-break/><text:line-break/>Ist in der nächsten Zeit ein Wohnungswechsel geplant? nein<text:line-break/><text:line-break/>Welche Etage? Haus<text:line-break/><text:line-break/>Mit Garten? Eingezäuntem Garten? Balkon? Garten – eingezäunt 600m²<text:line-break/><text:line-break/>Wohnen Kinder in Ihrem Haushalt? nein<text:line-break/>Anzahl:<text:s/><text:line-break/>Alter:<text:s/><text:line-break/><text:soft-page-break/><text:line-break/>Reagiert jemand in Ihrem Haushalt allergisch auf Tiere / Tierhaare? nein<text:line-break/><text:line-break/>Sind Sie berufstätig?<text:line-break/><text:line-break/>Stundenweise oder Vollzeit? Nur er – Frau Platte ist Hausfrau!<text:line-break/><text:line-break/>Ist Ihr Partner berufstätig?<text:line-break/><text:line-break/>Stundenweise oder Vollzeit? Ja<text:line-break/><text:line-break/>Wie viele Stunden ist das Tier täglich alleine? <text:s/>1 – 2 Stunden<text:line-break/><text:line-break/>Wie viel Zeit können Sie täglich AKTIV für das Tier aufbringen (Spazierengehen, Arbeiten mit dem Hund, Hundeschule, Spielen)? 24 Stunden<text:line-break/><text:line-break/>Wie viel Zeit haben Sie für die Eingewöhnung des Hundes eingeplant bzw.<text:s/><text:line-break/>können Sie aufbringen? Ca. in Wochen: so lange wie nötigt<text:line-break/><text:line-break/>Haben Sie eine Zwischenlösung, falls das Tier anfänglich nicht alleine bleiben kann? ja<text:line-break/><text:line-break/><text:line-break/>Haben Sie Erfahrung im Umgang mit Tieren? <text:s/>Ja - Auslandstierschutz</text:p>
      <text:p text:style-name="Standard"><text:line-break/>Haben Sie zurzeit Tiere? Ja, folgende: Hündin Brenda – Rüde Rocky<text:line-break/><text:line-break/><text:line-break/>Hatten Sie bereits früher ein Tier / Tiere? Ja- immer<text:line-break/></text:p>
      <text:p text:style-name="Standard"><text:line-break/>Was ist mit dem Tier/Tieren passiert? eingeschläfert<text:line-break/></text:p>
      <text:p text:style-name="Standard">Welche Tierarztkosten haben Sie einkalkuliert? Alle<text:line-break/><text:line-break/>Welche Beschäftigung wollen Sie mit dem Hund vornehmen?<text:line-break/>Bitte beschreiben Sie das ein bisschen ausführlicher:<text:line-break/>Großen Garten zum Toben, Spazierengehen, spielen – in Familie integriert<text:line-break/><text:line-break/>Werden Sie mit dem Hund eine Hundeschule besuchen?<text:line-break/>Nein – kriegen wir selbst hin<text:line-break/><text:line-break/>Sind Sie Jäger? Nein<text:line-break/><text:line-break/>Wollen Sie mit dem Hund züchten? Nein<text:line-break/><text:soft-page-break/><text:line-break/>Was geschieht im Urlaub mit dem Hund? Kommt mit!<text:line-break/><text:line-break/><text:line-break/>Hatten Sie schon einen Hund aus dem Tierschutz? Ja, Brenda – Streuernothilfe -<text:s/><text:line-break/>Carla Fröhlich Ansprechpartner<text:line-break/><text:line-break/>Wenn ja, von welchem Verein: s.o.<text:line-break/></text:p>
      <text:p text:style-name="Standard"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bekannt unbekannt</meta:initial-creator>
    <dc:creator>Alexandra Wojciechowski</dc:creator>
    <meta:creation-date>2016-11-30T09:29:00Z</meta:creation-date>
    <dc:date>2016-11-30T09:2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0" meta:character-count="2262" meta:row-count="16" meta:non-whitespace-character-count="1956"/>
  </office:meta>
</office:document-meta>
</file>