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nrede: Frau<text:line-break/><text:line-break/>Vorname: Ramona Silvia<text:line-break/><text:line-break/>Name: Waschke<text:line-break/><text:line-break/>Strasse: Ihmerterstr. 75<text:line-break/><text:line-break/>Ort/PLZ: 58762 Altena/Evingsen<text:line-break/><text:line-break/>Beruf:Krankenschwester<text:line-break/><text:line-break/>Telefon:<text:s/><text:line-break/><text:line-break/>Mobil: 0176/56763713<text:line-break/><text:line-break/>Fax:<text:line-break/><text:line-break/>E-Mail:  ramonas.waschke@googlemail.com<text:line-break/><text:line-break/>Geburtsdatum: 08.02.1963<text:line-break/><text:line-break/>Ausweisnummer (für den Vertrag):<text:s/><text:line-break/><text:line-break/>Für welchen Hund interessieren Sie sich: BELLA<text:line-break/><text:line-break/>Möchten Sie das Tier für sich selbst haben? <text:s/>JA<text:line-break/><text:line-break/>Sind alle, die in Zukunft mit dem Hund in einem Haushalt<text:s/>leben werden, mit der Anschaffung einverstanden? <text:s text:c="2"/>JA<text:line-break/><text:line-break/>O Ich wohne im einem Haus. <text:s/>X<text:line-break/><text:line-break/>O Ich wohne zur Miete.<text:s/><text:line-break/><text:line-break/>Ist die Tierhaltung erlaubt, falls Sie zur Miete wohnen?<text:s/><text:line-break/><text:line-break/>Ist in der nächsten Zeit ein Wohnungswechsel geplant? <text:s/>NEIN<text:line-break/><text:line-break/>Welche Etage?<text:line-break/><text:line-break/>Mit Garten? Eingezäuntem Garten? Balkon? Eingezäunter Garten 1700qm<text:line-break/><text:line-break/>Wohnen Kinder in Ihrem Haushalt? <text:s/>Erwachsene Tochter mit eigenem Haus<text:line-break/>Anzahl:<text:s/><text:line-break/>Alter:<text:s/><text:line-break/><text:soft-page-break/><text:line-break/>Reagiert jemand in Ihrem Haushalt allergisch auf Tiere / Tierhaare? <text:s/>NEIN<text:line-break/><text:line-break/>Sind Sie berufstätig? JA<text:line-break/><text:line-break/>Stundenweise oder Vollzeit? <text:s text:c="2"/>Stundenweise<text:line-break/><text:line-break/>Ist Ihr Partner berufstätig?<text:line-break/><text:line-break/>Stundenweise oder Vollzeit?<text:line-break/><text:line-break/>Wie viele Stunden ist das Tier täglich alleine? <text:s text:c="2"/>Wenn der Hundesitter krank ist 4 Stunden<text:line-break/><text:line-break/>Wie viel Zeit können Sie täglich AKTIV für das Tier aufbringen (Spazierengehen, Arbeiten mit dem Hund, Hundeschule, Spielen)? <text:s/>6-10 Stunden<text:line-break/><text:line-break/>Wie viel Zeit haben Sie für die Eingewöhnung des Hundes eingeplant bzw.<text:s/><text:line-break/>können Sie aufbringen? Ca. in Wochen: <text:s/>alle Zeit die das Tier braucht<text:line-break/><text:line-break/>Haben Sie eine Zwischenlösung, falls das<text:s/>Tier anfänglich nicht alleine bleiben kann? JA<text:line-break/><text:line-break/><text:line-break/>Haben Sie Erfahrung im Umgang mit Tieren? <text:s/>JA</text:p>
      <text:p text:style-name="Standard"><text:line-break/>Haben Sie zurzeit Tiere? Ja, folgende: Labrador Paul und Kater Tiger<text:line-break/><text:line-break/><text:line-break/>Hatten Sie bereits früher ein Tier / Tiere? JA<text:line-break/></text:p>
      <text:p text:style-name="Standard"><text:line-break/>Was ist mit dem Tier/Tieren passiert? Im Alter von 17 Jahren verstorben<text:line-break/></text:p>
      <text:p text:style-name="Standard">Welche Tierarztkosten haben Sie einkalkuliert? Alles was das Tier braucht<text:line-break/><text:line-break/>Welche Beschäftigung wollen Sie mit dem Hund vornehmen?<text:line-break/>Bitte beschreiben Sie das ein bisschen ausführlicher: Ich möchte die Bella erst einmal ankommen lassen und dann wird sie mir signalisieren was sie möchte. Ansonsten „dürfen“ meine Tiere einfach sie selbst sein und sich ihres Lebens freuen.<text:line-break/><text:line-break/>Werden Sie mit dem Hund eine Hundeschule besuchen? Das kann ich so leider noch nicht sagen. Es kommt auf die Situation des Tieres an und wo ich die Bella „abholen“ kann.<text:line-break/><text:line-break/>Sind Sie Jäger? NEIN<text:line-break/><text:line-break/><text:soft-page-break/>Wollen Sie mit dem Hund züchten? NEIN<text:line-break/><text:line-break/>Was geschieht im Urlaub mit dem Hund?<text:line-break/>Wird mitgenommen XXXX<text:line-break/><text:line-break/>Hatten Sie schon einen Hund aus dem Tierschutz? JA<text:line-break/><text:line-break/>Wenn ja, von welchem Verein: Tierheim Dornbusch Schalksmühle<text:line-break/></text:p>
      <text:p text:style-name="Standard">DANKESCHÖ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nbekannt unbekannt</meta:initial-creator>
    <dc:creator>Alexandra Wojciechowski</dc:creator>
    <meta:creation-date>2016-06-06T10:50:00Z</meta:creation-date>
    <dc:date>2016-06-06T10:50: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47" meta:character-count="2530" meta:row-count="18" meta:non-whitespace-character-count="2188"/>
  </office:meta>
</office:document-meta>
</file>