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 Frau<text:line-break/><text:line-break/>Vorname: Elke<text:line-break/><text:line-break/>Name: Wolber-Bäuerle<text:line-break/><text:line-break/>Strasse: Fliederweg 12<text:line-break/><text:line-break/>Ort/PLZ: <text:s/>86465 Heretsried<text:line-break/><text:line-break/>Beruf: Rentnerin<text:line-break/><text:line-break/>Telefon: 08293-9516841<text:line-break/><text:line-break/>Mobil: 01511-8412001<text:line-break/><text:line-break/>Fax:<text:line-break/><text:line-break/>E-Mail:  elke-wb@gmx.de<text:line-break/><text:line-break/>Geburtsdatum: 16.01.55<text:line-break/><text:line-break/>Ausweisnummer (für den Vertrag): LGPWF2657<text:line-break/><text:line-break/>Für welchen Hund interessieren Sie sich: <text:s/>Galldora<text:line-break/><text:line-break/>Möchten Sie das Tier für sich selbst haben? ja<text:line-break/><text:line-break/>Sind alle, die in Zukunft mit dem Hund in einem Haushalt leben<text:s/>werden, mit der Anschaffung einverstanden? ja<text:line-break/><text:line-break/>X Ich wohne in einem Haus.<text:s/><text:line-break/><text:line-break/>X Ich wohne zur Miete.<text:s/><text:line-break/><text:line-break/>Ist die Tierhaltung erlaubt, falls Sie zur Miete wohnen? ja<text:line-break/><text:line-break/>Ist in der nächsten Zeit ein Wohnungswechsel geplant? nein<text:line-break/><text:line-break/>Welche Etage? Haus<text:line-break/><text:line-break/>Mit Garten? Eingezäuntem Garten? Balkon? einzäunter Garten<text:line-break/><text:line-break/>Wohnen Kinder in Ihrem Haushalt?<text:line-break/>Anzahl: <text:s/>nein – außer mal die Enkel<text:line-break/>Alter:<text:s/><text:line-break/><text:soft-page-break/><text:line-break/>Reagiert jemand in Ihrem Haushalt allergisch auf Tiere / Tierhaare? nein<text:line-break/><text:line-break/>Wie viele Stunden ist das Tier täglich alleine? Eigentlich<text:s/>gar nicht - stundenweise<text:line-break/><text:line-break/>Wie viel Zeit können Sie täglich AKTIV für das Tier aufbringen (Spazierengehen, Arbeiten mit dem Hund, Hundeschule, Spielen)? <text:s/>Den ganzen Tag!<text:line-break/><text:line-break/>Wie viel Zeit haben Sie für die Eingewöhnung des Hundes eingeplant bzw.<text:s/><text:line-break/>können Sie aufbringen? Ca. in Wochen: so lang der Hund braucht – wir sind Tierschutzhunde gewöhnt!<text:line-break/><text:line-break/>Haben Sie eine Zwischenlösung, falls das Tier anfänglich nicht alleine bleiben kann?<text:line-break/>so<text:line-break/><text:line-break/>Haben Sie Erfahrung im Umgang mit Tieren?<text:s/><text:line-break/>immer Hunde gehabt – auch Tierschutzhunde</text:p>
      <text:p text:style-name="Standard"><text:line-break/>Haben Sie zurzeit Tiere? Ja, folgende:<text:line-break/>drei Hunde (zwei Hündinnen und einen Rüden)<text:line-break/><text:line-break/>Hatten Sie bereits früher ein Tier / Tiere?<text:line-break/>Immer schon</text:p>
      <text:p text:style-name="Standard"><text:line-break/>Was ist mit dem Tier/Tieren passiert?<text:line-break/>Einschlafen im Arm</text:p>
      <text:p text:style-name="Standard">Welche Tierarztkosten haben Sie einkalkuliert?<text:line-break/>Geld<text:s/>wird an die Seite gelegt<text:s/><text:line-break/><text:line-break/>Welche Beschäftigung wollen Sie mit dem Hund vornehmen?<text:line-break/>Bitte beschreiben Sie das ein bisschen ausführlicher:<text:line-break/>Spazierengehen, im Sommer zu Baden, spielen, schmusen<text:line-break/><text:line-break/>Werden Sie mit dem Hund eine Hundeschule besuchen?<text:line-break/>weiß ich noch nicht -<text:s/><text:line-break/><text:line-break/>Sind Sie Jäger? nein<text:line-break/><text:line-break/>Wollen Sie mit dem Hund züchten? nein<text:line-break/><text:line-break/>Was geschieht im Urlaub mit dem Hund? Wir fahren nicht in den Urlaub!<text:line-break/><text:line-break/><text:line-break/></text:p>
      <text:soft-page-break/>
      <text:p text:style-name="Standard">Hatten Sie schon einen Hund aus dem Tierschutz?<text:line-break/>Hulda Rumänien e.V., Cornelia Stamm, Nicole Günter: 0171-3754707<text:line-break/>Ungarnhilfe - Chantal Zoller…..Kontakt: 01511-1544193<text:line-break/><text:line-break/>Wenn ja, von welchem Verein:<text:s/>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2-13T15:30:00Z</meta:creation-date>
    <dc:date>2017-02-13T15:3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8" meta:character-count="2318" meta:row-count="16" meta:non-whitespace-character-count="2004"/>
  </office:meta>
</office:document-meta>
</file>