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s/><text:line-break/><text:line-break/>Vorname:<text:s/>Sven und Melanie</text:p>
      <text:p text:style-name="Standard">Name:<text:s/>Regulski<text:line-break/><text:line-break/>Strasse:<text:s/>Grünkottenstr. 42<text:line-break/><text:line-break/>Ort/PLZ:<text:s/>47269<text:line-break/><text:line-break/>Beruf:<text:s/>Kraftfahrer<text:line-break/><text:line-break/>Telefon:<text:s/>0152-2598477<text:line-break/><text:line-break/>Mobil:<text:line-break/><text:line-break/>Fax:<text:line-break/><text:line-break/>E-Mail:  pharao7881@hotmail.com<text:line-break/><text:line-break/>Geburtsdatum:<text:s/>28.03.78<text:line-break/><text:line-break/>Ausweisnummer (für den Vertrag):<text:s/>503034335<text:line-break/><text:line-break/>Für welchen Hund interessieren Sie<text:s/>sich:<text:s/>Prince<text:line-break/><text:line-break/>Möchten Sie das Tier für sich selbst haben?<text:s/><text:s/>Ja<text:line-break/><text:line-break/>Sind alle, die in Zukunft mit dem Hund in einem Haushalt leben werden, mit der Anschaffung einverstanden?<text:s/><text:s/>Ja<text:line-break/><text:line-break/>X<text:s/>Ich wohne im einem Haus.<text:s/><text:line-break/><text:line-break/>X<text:s/>Ich wohne zur Miete.<text:s/><text:line-break/><text:line-break/>Ist die Tierhaltung erlaubt, falls Sie zur Miete wohnen?<text:s/>Ja<text:line-break/><text:line-break/>Ist in der nächsten Zeit ein Wohnungswechsel geplant?<text:s/>Nein<text:line-break/><text:line-break/>Welche Etage?<text:s/>ebenerdig<text:line-break/><text:line-break/>Mit Garten? Eingezäuntem Garten? Balkon?<text:s/>Garten-eingezäunt<text:line-break/><text:line-break/>Wohnen Kinder in Ihrem Haushalt?<text:line-break/>Anzahl:<text:s/>6 Kinder<text:line-break/>Alter:<text:s/>10-19<text:line-break/><text:soft-page-break/><text:line-break/>Reagiert jemand in Ihrem Haushalt allergisch auf Tiere / Tierhaare?<text:s/>nein<text:line-break/><text:line-break/>Stundenweise oder Vollzeit?<text:s/>Vollzeit<text:line-break/><text:line-break/>Ist Ihr Partner berufstätig?<text:s/>ja<text:line-break/><text:line-break/>Stundenweise oder Vollzeit?<text:s/>Teilzeit<text:line-break/><text:line-break/>Wie viele Stunden ist das Tier täglich alleine?<text:s/>2 Stunden<text:line-break/><text:line-break/>Wie viel Zeit können Sie täglich AKTIV für das Tier aufbringen (Spazierengehen, Arbeiten mit dem Hund, Hundeschule, Spielen)?<text:s/>Immer<text:line-break/><text:line-break/>Wie viel Zeit haben Sie für die Eingewöhnung des Hundes eingeplant bzw.<text:s/><text:line-break/>können Sie aufbringen? Ca. in Wochen:<text:s/>immer<text:line-break/><text:line-break/>Haben Sie eine Zwischenlösung, falls das Tier anfänglich nicht alleine bleiben kann?<text:s/>Ja<text:line-break/><text:line-break/><text:line-break/>Haben Sie Erfahrung im Umgang mit Tieren?<text:s/>Ja Kangal</text:p>
      <text:p text:style-name="Standard"><text:line-break/>Haben Sie zurzeit Tiere? Ja, folgende:<text:s/>Kangalhündin<text:line-break/><text:line-break/><text:line-break/>Hatten Sie bereits früher ein Tier / Tiere?<text:line-break/>Ja – vor vielen Jahren</text:p>
      <text:p text:style-name="Standard"><text:line-break/>Was ist mit dem Tier/Tieren passiert?<text:line-break/>ist noch da</text:p>
      <text:p text:style-name="Standard">Welche Tierarztkosten haben Sie einkalkuliert?<text:line-break/>ja alle</text:p>
      <text:p text:style-name="Standard"><text:line-break/>Welche Beschäftigung wollen Sie mit dem Hund vornehmen?<text:s/><text:line-break/>Bitte beschreiben Sie das ein bisschen ausführlicher:<text:s/>Familienhund<text:line-break/><text:line-break/>Werden Sie mit dem Hund eine Hundeschule besuchen?<text:s/><text:line-break/>ja<text:line-break/><text:line-break/>Sind Sie Jäger?</text:p>
      <text:p text:style-name="Standard">nein<text:line-break/><text:line-break/>Wollen Sie mit dem Hund züchten?</text:p>
      <text:soft-page-break/>
      <text:p text:style-name="Standard">nein<text:line-break/><text:line-break/>Was geschieht im Urlaub mit dem Hund?<text:line-break/>Wird mitgenommen<text:line-break/><text:line-break/>Hatten Sie schon einen Hund aus dem Tierschutz?<text:s/>Ja aus dem Tierheim<text:line-break/><text:line-break/>Wenn ja, von welchem Verein:<text:s/>TH Krefeld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REIMER Iris</dc:creator>
    <meta:creation-date>2016-05-09T14:44:00Z</meta:creation-date>
    <dc:date>2016-05-09T14:4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83" meta:character-count="2067" meta:row-count="14" meta:non-whitespace-character-count="1788"/>
  </office:meta>
</office:document-meta>
</file>