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<text:s/>Sabrina<text:line-break/><text:line-break/>Name:<text:s/>Reetz<text:line-break/><text:line-break/>Strasse:<text:s/>Halternerstr. 12<text:line-break/><text:line-break/>Ort/PLZ:<text:s/>46284 Dorsten<text:line-break/><text:line-break/>Beruf:<text:s text:c="2"/>Kauffrau<text:line-break/><text:line-break/>Telefon:<text:s/>0176-83473628<text:line-break/><text:line-break/>Mobil:<text:line-break/><text:line-break/>Fax:<text:line-break/><text:line-break/>E-Mail:  sabrina.reetz@web.de<text:line-break/><text:line-break/>Geburtsdatum:<text:s/>17.11.1993<text:line-break/><text:line-break/>Ausweisnummer (für den Vertrag):<text:s/>L7GFJJ1F2<text:line-break/><text:line-break/>Für welchen Hund interessieren Sie<text:s/>sich:<text:s/>Adi (jetzt Ghost)<text:line-break/><text:line-break/>Möchten Sie das Tier für sich selbst haben?<text:s/>ja<text:line-break/><text:line-break/>Sind alle, die in Zukunft mit dem Hund in einem Haushalt leben werden, mit der Anschaffung einverstanden?<text:s/>ja<text:line-break/><text:line-break/>O Ich wohne in einem Haus.<text:s/><text:line-break/><text:line-break/>X<text:s/>Ich wohne zur Miete.<text:s/><text:line-break/><text:line-break/>Ist die Tierhaltung erlaubt, falls Sie zur Miete wohnen?<text:s/>ja<text:line-break/><text:line-break/>Ist in der nächsten Zeit ein Wohnungswechsel geplant?<text:s/>nein<text:line-break/><text:line-break/>Welche Etage?<text:s/>1. Etage<text:line-break/><text:line-break/>Mit Garten? Eingezäuntem Garten? Balkon?<text:s/>Balkon<text:line-break/><text:line-break/>Wohnen Kinder in Ihrem Haushalt?<text:line-break/>Anzahl:<text:s/>0<text:line-break/>Alter:<text:s/><text:line-break/><text:soft-page-break/><text:line-break/>Reagiert jemand in Ihrem Haushalt allergisch auf Tiere / Tierhaare?<text:s/>nein<text:line-break/><text:line-break/>Ist Ihr Partner berufstätig?<text:s/>ja<text:line-break/><text:line-break/>Stundenweise oder Vollzeit?<text:s/>Vollzeit<text:line-break/><text:line-break/>Wie viele Stunden ist das Tier täglich alleine?<text:s/>Gar nicht!<text:line-break/><text:line-break/>Wie viel Zeit können Sie täglich AKTIV für das Tier aufbringen (Spazierengehen, Arbeiten mit dem Hund, Hundeschule, Spielen)?<text:s/><text:s/>Viele Stunden!<text:line-break/><text:line-break/>Wie viel Zeit haben Sie für die Eingewöhnung des Hundes eingeplant bzw.<text:s/><text:line-break/>können Sie aufbringen? Ca. in Wochen:<text:s/>mehrere Stunden!<text:s/><text:line-break/><text:line-break/>Haben Sie eine Zwischenlösung, falls das Tier anfänglich nicht alleine bleiben kann?<text:line-break/>ja<text:line-break/><text:line-break/>Haben Sie Erfahrung im Umgang mit Tieren?<text:s/><text:line-break/>ja</text:p>
      <text:p text:style-name="Standard"><text:line-break/>Haben Sie zurzeit Tiere? Ja, folgende:<text:line-break/>nein<text:line-break/><text:line-break/>Hatten Sie bereits früher ein Tier / Tiere?<text:line-break/>ja – früher ein Hund</text:p>
      <text:p text:style-name="Standard"><text:line-break/>Was ist mit dem Tier/Tieren passiert?<text:line-break/>verstorben<text:line-break/></text:p>
      <text:p text:style-name="Standard">Welche Tierarztkosten haben Sie einkalkuliert?<text:line-break/>Ja – Alle!<text:line-break/><text:line-break/>Welche Beschäftigung wollen Sie mit dem Hund vornehmen?<text:line-break/>Bitte beschreiben Sie das ein bisschen ausführlicher:<text:line-break/>Hundeschule!<text:line-break/><text:line-break/>Werden Sie mit dem Hund eine Hundeschule besuchen?<text:s/>Ja<text:line-break/><text:line-break/>Sind Sie Jäger?<text:s/>nein<text:line-break/><text:line-break/>Wollen Sie mit dem Hund züchten?<text:s/>nein<text:line-break/><text:line-break/><text:line-break/><text:soft-page-break/>Was geschieht im Urlaub mit dem Hund?<text:line-break/>mit Hund!<text:line-break/><text:line-break/><text:line-break/>Hatten Sie schon einen Hund aus dem Tierschutz?<text:s/>nein<text:line-break/><text:line-break/>Wenn ja, von welchem Verein:<text:s/>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REIMER Iris</dc:creator>
    <meta:creation-date>2016-12-27T14:07:00Z</meta:creation-date>
    <dc:date>2016-12-27T14:0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986" meta:row-count="14" meta:non-whitespace-character-count="1717"/>
  </office:meta>
</office:document-meta>
</file>