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0.4916in">
        <style:tab-stops/>
      </style:paragraph-properties>
    </style:style>
  </office:automatic-styles>
  <office:body>
    <office:text text:use-soft-page-breaks="true">
      <text:p text:style-name="P1">Anrede: <text:s/>Herr<text:line-break/><text:line-break/>Vorname: <text:s/>Bernd<text:line-break/><text:line-break/>Name: <text:s/>Krüger<text:line-break/><text:line-break/>Strasse: <text:s/>Ringstr.20<text:tab/><text:line-break/><text:line-break/>Ort/PLZ: <text:s/>47228 Duisburg<text:line-break/><text:line-break/>Beruf: Werksicherheit <text:s text:c="2"/>ThyssenKrupp Steel<text:line-break/><text:line-break/>Telefon:<text:line-break/><text:line-break/>Mobil: <text:s/>0177 18 70 981<text:s/>Bernd</text:p>
      <text:p text:style-name="P2">0163 8436 185 Fr. Krüger<text:line-break/><text:line-break/>Fax: -<text:line-break/><text:line-break/>E-Mail:  bernd.krueger.nrw@freenet.de<text:line-break/><text:line-break/>Geburtsdatum: <text:s/>29.09.1967<text:line-break/><text:line-break/>Ausweisnummer (für den Vertrag): <text:s text:c="2"/>5178619612 <text:s/>Stadt Dinslaken</text:p>
      <text:p text:style-name="Standard"><text:line-break/><text:line-break/>Für welchen Hund interessieren Sie sich: <text:s/>Larry<text:line-break/><text:line-break/>Möchten Sie das Tier für sich selbst haben? <text:s/>Ja<text:line-break/><text:line-break/>Sind alle, die in Zukunft mit dem Hund in einem Haushalt leben werden, mit der Anschaffung einverstanden? <text:s/>Ja<text:line-break/><text:line-break/>O Ich wohne im einem Haus.<text:s/><text:line-break/><text:line-break/>x Ich wohne zur Miete. <text:s/>X<text:line-break/><text:line-break/>Ist die Tierhaltung erlaubt, falls Sie zur Miete wohnen? <text:s/>Ja<text:line-break/><text:line-break/>Ist in der nächsten Zeit ein Wohnungswechsel geplant?<text:s/><text:s/>Nein<text:line-break/><text:line-break/>Welche Etage? 3. Etage <text:s/>(mit Aufzug)<text:line-break/><text:line-break/>Mit Garten? Eingezäuntem Garten? Balkon? <text:s/>Mit Balkon <text:s/>und „Zweitwohnsitz“ in Schermbeck <text:s/>(eine Art von Campingplatz, ca. 400 qm)<text:line-break/><text:soft-page-break/><text:line-break/>Wohnen Kinder in Ihrem Haushalt? <text:s/>Nein<text:line-break/>Anzahl: <text:s text:c="2"/>0<text:line-break/>Alter: <text:s/>-<text:line-break/><text:line-break/>Reagiert jemand in<text:s/>Ihrem Haushalt allergisch auf Tiere / Tierhaare? <text:s/>Nein<text:line-break/><text:line-break/>Sind Sie berufstätig? Ja<text:line-break/><text:line-break/>Stundenweise oder Vollzeit? <text:s/>Vollzeit <text:s/>31 Std. /Woche<text:line-break/><text:line-break/>Ist Ihr Partner berufstätig? Ja<text:line-break/><text:line-break/>Stundenweise oder Vollzeit? Vollzeit<text:line-break/><text:line-break/>Wie viele Stunden ist das Tier täglich alleine?<text:s/>Ca. 4,5 Stunden (nicht täglich !)<text:line-break/><text:line-break/>Wie viel Zeit können Sie täglich AKTIV für das Tier aufbringen (Spazierengehen, Arbeiten mit dem Hund, Hundeschule, Spielen)? Ca. 8 bis 10 Std / pro Tag<text:line-break/><text:line-break/>Wie viel Zeit haben Sie für die Eingewöhnung des Hundes eingeplant<text:s/>bzw.<text:s/><text:line-break/>können Sie aufbringen? Ca. in Wochen: <text:s/>3 Wochen <text:s/>(Urlaub)<text:line-break/><text:line-break/>Haben Sie eine Zwischenlösung, falls das Tier anfänglich nicht alleine bleiben kann? Ja<text:line-break/><text:line-break/><text:line-break/>Haben Sie Erfahrung im Umgang mit Tieren? <text:s/>Ja</text:p>
      <text:p text:style-name="Standard"><text:line-break/>Haben Sie zurzeit Tiere? Ja, folgende: <text:s/>Nein<text:line-break/><text:line-break/><text:line-break/>Hatten<text:s/>Sie bereits früher ein Tier / Tiere? <text:s/>Hunde<text:line-break/></text:p>
      <text:p text:style-name="Standard"><text:line-break/>Was ist mit dem Tier/Tieren passiert? <text:s/>Durch Trennung bei der Exfrau verblieben<text:line-break/></text:p>
      <text:p text:style-name="Standard">Welche Tierarztkosten haben Sie einkalkuliert? Ca. 250 € <text:s/>bis 300 € / Jahr (Larry wird Krankenversichert)<text:line-break/><text:line-break/>Welche Beschäftigung wollen Sie mit dem Hund vornehmen?,<text:s/><text:line-break/>Bitte beschreiben Sie das ein bisschen ausführlicher: <text:s/>Spazieren gehen, Spielen (wir wohnen unmittelbar am Töppersee, großes Wald- und Wassergebiet)<text:s/><text:line-break/><text:line-break/>Werden Sie mit dem Hund eine Hundeschule besuchen? Nein<text:line-break/><text:soft-page-break/><text:line-break/>Sind Sie Jäger? Nein<text:line-break/><text:line-break/>Wollen Sie mit dem Hund züchten? Nein<text:line-break/><text:line-break/>Was geschieht im Urlaub mit dem Hund? Er kommt auf jeden Fall mit<text:line-break/>Wird mitgenommen: <text:s/>Ja<text:line-break/><text:line-break/>Hatten Sie schon einen Hund aus dem Tierschutz? Nein<text:line-break/><text:line-break/>Wenn ja, von welchem Verein: <text:s/>-<text:line-break/></text:p>
      <text:p text:style-name="Standard">DANKESCHÖN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nbekannt unbekannt</meta:initial-creator>
    <dc:creator>Joachim Lutter</dc:creator>
    <meta:creation-date>2016-10-01T10:17:00Z</meta:creation-date>
    <dc:date>2016-10-02T11:50:00Z</dc:date>
    <meta:template xlink:href="Normal" xlink:type="simple"/>
    <meta:editing-cycles>3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42" meta:character-count="2494" meta:row-count="17" meta:non-whitespace-character-count="2156"/>
  </office:meta>
</office:document-meta>
</file>