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<text:line-break/><text:line-break/>Vorname: Emine<text:line-break/></text:p>
      <text:p text:style-name="Standard">Name: Maohammadi Yeganeh<text:line-break/><text:line-break/>Strasse: Am Postsportplatz 4<text:line-break/><text:line-break/>Ort/PLZ: <text:s/>40625 Düsseldorf<text:line-break/><text:line-break/>Beruf: Teilzeit/ von Zuhause aus<text:line-break/><text:line-break/>Telefon: 0211-68816474<text:line-break/><text:line-break/>Mobil:<text:s/>0178-4786852 (WhatsApp)<text:line-break/><text:line-break/>Fax:<text:s/><text:line-break/><text:line-break/>E-Mail:  emine.moahammadi@googlemail.com<text:line-break/><text:line-break/>Geburtsdatum: 18.06.1972<text:line-break/><text:line-break/>Ausweisnummer (für den Vertrag): wird nachgereicht<text:line-break/><text:line-break/>Für welchen Hund interessieren Sie sich: <text:s/><text:line-break/>kinderlieb!<text:line-break/><text:line-break/>Möchten Sie das Tier für sich selbst haben?<text:s/><text:line-break/>Pflegestelle<text:line-break/><text:line-break/>Sind alle, die in Zukunft mit dem Hund in einem Haushalt leben werden, mit der Anschaffung einverstanden? Ja<text:line-break/><text:line-break/>X Haus<text:s/><text:line-break/><text:line-break/>Eigentum<text:s/><text:line-break/><text:line-break/>Ist die Tierhaltung erlaubt, falls Sie zur Miete wohnen?<text:s/><text:line-break/><text:line-break/>Ist in der nächsten Zeit ein Wohnungswechsel geplant? nein<text:line-break/><text:line-break/>Welche Etage?<text:s/><text:line-break/><text:line-break/>Mit Garten? Eingezäuntem Garten? Balkon? Garten - ja<text:line-break/><text:line-break/><text:soft-page-break/>Wohnen Kinder in Ihrem Haushalt? 1<text:line-break/>Anzahl: <text:s/><text:line-break/>Alter: 7 Jahre<text:line-break/><text:line-break/>Reagiert jemand in Ihrem Haushalt allergisch auf Tiere / Tierhaare?<text:s/><text:tab/>nein<text:tab/><text:line-break/><text:line-break/>Wie viele Stunden ist das Tier täglich alleine? Gar nicht<text:line-break/><text:line-break/>Wie viel Zeit können Sie täglich AKTIV für das Tier aufbringen (Spazierengehen, Arbeiten mit dem Hund, Hundeschule, Spielen)? <text:s/>Den ganzen Tag<text:line-break/><text:line-break/>Wie viel Zeit haben Sie für die Eingewöhnung des Hundes eingeplant bzw.<text:s/><text:line-break/>können Sie aufbringen? <text:s/>So<text:s/>lange er braucht<text:line-break/><text:line-break/>Haben Sie eine Zwischenlösung, falls das Tier anfänglich nicht alleine bleiben kann?<text:line-break/>es ist immer jemand zuhause<text:line-break/><text:line-break/>Haben Sie Erfahrung im Umgang mit Tieren?<text:s/><text:line-break/>Schwester hat Hund – mit Tieren aufgewachsen – Hundesitting gemacht<text:line-break/><text:line-break/>Haben Sie zurzeit Tiere? nein<text:line-break/><text:line-break/>Hatten Sie bereits früher ein Tier / Tiere? so<text:line-break/><text:line-break/>Was ist mit dem Tier/Tieren passiert? so<text:line-break/><text:line-break/>Welche Tierarztkosten haben Sie einkalkuliert? PFLEGESTELLE<text:line-break/><text:line-break/>Welche Beschäftigung wollen Sie mit dem Hund vornehmen?<text:line-break/>Bitte beschreiben Sie das ein<text:s/>bisschen ausführlicher:<text:s/><text:line-break/>spazieren gehen, spielen,<text:s/><text:line-break/><text:line-break/>Werden Sie mit dem Hund eine Hundeschule besuchen?<text:line-break/>ja<text:line-break/><text:line-break/>Sind Sie Jäger? nein<text:line-break/><text:line-break/>Wollen Sie mit dem Hund züchten? nein<text:line-break/><text:line-break/>Was geschieht im Urlaub mit dem Hund?<text:line-break/>kann untergebracht werden / oder mitnehmen</text:p>
      <text:p text:style-name="Standard">Hatten Sie schon einen Hund aus dem Tierschutz? nein<text:line-break/><text:line-break/>Wenn ja, von welchem Verein:<text:s/><text:line-break/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nbekannt unbekannt</meta:initial-creator>
    <dc:creator>Alexandra Wojciechowski</dc:creator>
    <meta:creation-date>2017-09-12T09:55:00Z</meta:creation-date>
    <dc:date>2017-09-12T09:5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81" meta:character-count="2053" meta:row-count="14" meta:non-whitespace-character-count="1776"/>
  </office:meta>
</office:document-meta>
</file>