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line-break/><text:line-break/>Vorname: Alexandra<text:tab/><text:line-break/></text:p>
      <text:p text:style-name="Standard">Name: Ritter<text:line-break/><text:line-break/>Strasse: Hasselmannsfeld<text:tab/>10<text:line-break/><text:line-break/>Ort/PLZ: <text:s/>46499 Hamminkeln<text:line-break/><text:line-break/>Beruf: <text:s/>Melkerin / Abends (TZ)<text:line-break/><text:line-break/>Telefon:<text:s/><text:line-break/><text:line-break/>Mobil: 0177-5241846<text:line-break/><text:line-break/>Fax:<text:s/><text:line-break/><text:line-break/>E-Mail:  Martinkamp@gmx.net<text:line-break/><text:line-break/>Geburtsdatum: 25.08.1982<text:line-break/><text:line-break/>Ausweisnummer (für den Vertrag): L78VK76X1<text:line-break/><text:line-break/>Für welchen Hund interessieren Sie sich: <text:s/>Storm<text:line-break/><text:line-break/>Möchten Sie das Tier für sich selbst haben? ja<text:line-break/><text:line-break/>Sind alle, die in Zukunft mit dem Hund in einem Haushalt leben werden, mit der Anschaffung einverstanden? Ja<text:line-break/><text:line-break/>X Ich wohne in einer Wohnung.<text:s/><text:line-break/><text:line-break/>X Ich wohne zur Miete.<text:s/><text:line-break/><text:line-break/>Ist die Tierhaltung erlaubt, falls Sie zur Miete wohnen? <text:s/>ja<text:line-break/><text:line-break/>Ist in der nächsten Zeit ein Wohnungswechsel geplant?<text:s/><text:line-break/>Ende November in ein Haus mit Stall, Reitplatz - Gahlen<text:line-break/><text:line-break/>Welche Etage? 1 Etage<text:line-break/><text:line-break/>Mit Garten? Eingezäuntem Garten? Balkon? Ab Ende Nov!<text:line-break/><text:line-break/>Wohnen Kinder in Ihrem Haushalt? 1<text:line-break/><text:soft-page-break/>Anzahl: <text:s/>1 Sohn<text:line-break/>Alter: 7 Jahre<text:line-break/><text:line-break/>Reagiert jemand in Ihrem Haushalt allergisch auf Tiere / Tierhaare?<text:s/><text:tab/>nein<text:tab/><text:line-break/><text:line-break/>Wie viele<text:s/>Stunden ist das Tier täglich alleine? Fast nie…..(mal 1 Stunde)<text:line-break/><text:line-break/>Wie viel Zeit können Sie täglich AKTIV für das Tier aufbringen (Spazierengehen, Arbeiten mit dem Hund, Hundeschule, Spielen)? <text:s/>Kommt mit zur Arbeit – viele Stunden<text:line-break/><text:line-break/>Wie viel Zeit haben Sie für die Eingewöhnung des Hundes eingeplant bzw.<text:s/><text:line-break/>können Sie aufbringen? <text:s/><text:line-break/>so viel sie braucht!<text:line-break/><text:line-break/>Haben Sie eine Zwischenlösung, falls das Tier anfänglich nicht alleine bleiben kann?<text:line-break/>ja<text:line-break/><text:line-break/>Haben Sie Erfahrung im Umgang mit Tieren? Pferde, Hund<text:line-break/><text:line-break/>Haben Sie zurzeit<text:s/>Tiere? Pferd/Fische/Katze<text:line-break/><text:line-break/>Hatten Sie bereits früher ein Tier / Tiere? Ja, immer<text:line-break/><text:line-break/>Was ist mit dem Tier/Tieren passiert? <text:s/>Immer altersbedingt gestorben, eingeschläfert worden<text:line-break/></text:p>
      <text:p text:style-name="Standard">Welche Tierarztkosten haben Sie einkalkuliert?<text:s/><text:line-break/>ja – klar!<text:line-break/><text:line-break/>Welche Beschäftigung<text:s/>wollen Sie mit dem Hund vornehmen?<text:line-break/>Bitte beschreiben Sie das ein bisschen ausführlicher:<text:s/><text:line-break/>Spazierengehen, Hundeschule, Spielen</text:p>
      <text:p text:style-name="Standard"><text:line-break/>Werden Sie mit dem Hund eine Hundeschule besuchen? Ja<text:line-break/><text:line-break/>Sind Sie Jäger? Nein<text:s/><text:line-break/><text:line-break/>Wollen Sie mit dem Hund züchten? nein<text:line-break/><text:line-break/>Was geschieht im Urlaub mit dem Hund? Sie kommt mit / oder bei Alina!</text:p>
      <text:p text:style-name="Standard">Hatten Sie schon einen Hund aus dem Tierschutz? nein<text:line-break/><text:lin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9-08T12:18:00Z</meta:creation-date>
    <dc:date>2017-09-08T12:1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0" meta:character-count="2116" meta:row-count="15" meta:non-whitespace-character-count="1830"/>
  </office:meta>
</office:document-meta>
</file>