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line-break/><text:line-break/>Vorname: Ingeborg<text:line-break/><text:line-break/>Name: Rindt<text:line-break/><text:line-break/>Strasse: Kapellenbruch 181<text:line-break/><text:line-break/>Ort/PLZ: <text:s/>41372 Niederkrüchten (Elmpt)<text:line-break/><text:line-break/>Beruf: Rentnerin<text:line-break/><text:line-break/>Telefon: 02163-3414535<text:line-break/><text:line-break/>Mobil: 0163-8595565<text:line-break/><text:line-break/>Fax:<text:line-break/><text:line-break/>E-Mail:  royentransporte7@gmail.com<text:line-break/><text:line-break/>Geburtsdatum: 01.01.1932 – Mann ist deutlich jünger und würde wenn etwas passieren sollte die Hündin natürlich weiter behalten.<text:line-break/><text:line-break/>Ausweisnummer (für den Vertrag):<text:s/><text:line-break/><text:line-break/>Für welchen Hund interessieren Sie sich: <text:s/>Linda<text:line-break/><text:line-break/>Möchten Sie das Tier für sich selbst haben? ja<text:line-break/><text:line-break/>Sind alle, die in Zukunft mit dem Hund in einem Haushalt leben werden, mit der Anschaffung einverstanden? ja<text:line-break/><text:line-break/>X Ich wohne in einem Haus.<text:s/><text:line-break/><text:line-break/>O Ich wohne zur Miete.<text:s/><text:line-break/><text:line-break/>Ist die Tierhaltung erlaubt, falls Sie zur Miete wohnen? <text:s/>Eigentum<text:line-break/><text:line-break/>Ist in der nächsten Zeit ein Wohnungswechsel geplant? nein<text:line-break/><text:line-break/>Welche Etage?<text:s/><text:line-break/><text:line-break/>Mit Garten? Eingezäuntem Garten? Balkon? eingezäunt<text:line-break/><text:line-break/>Wohnen Kinder in Ihrem Haushalt?<text:line-break/>Anzahl: <text:s/>0<text:line-break/><text:soft-page-break/>Alter:<text:s/><text:line-break/><text:line-break/>Reagiert jemand in Ihrem Haushalt allergisch auf Tiere /<text:s/>Tierhaare? nein<text:line-break/><text:line-break/>Sind Sie berufstätig? Rentner<text:line-break/><text:line-break/>Welcher Beruf?<text:line-break/><text:line-break/>Wie viele Stunden ist das Tier täglich alleine? Gar nicht<text:line-break/><text:line-break/>Wie viel Zeit können Sie täglich AKTIV für das Tier aufbringen (Spazierengehen, Arbeiten mit dem Hund, Hundeschule, Spielen)? <text:s/>24 stunden<text:line-break/><text:line-break/>Wie viel Zeit haben Sie für die Eingewöhnung des Hundes eingeplant bzw.<text:s/><text:line-break/>können Sie aufbringen? Alles was sie braucht<text:line-break/><text:line-break/>Haben Sie eine Zwischenlösung, falls das Tier anfänglich nicht alleine bleiben kann?<text:line-break/>ja<text:line-break/><text:line-break/>Haben Sie Erfahrung im Umgang mit Tieren?<text:s/>ja<text:line-break/><text:line-break/>Haben Sie zurzeit Tiere? Vögel<text:line-break/><text:line-break/>Hatten Sie bereits früher ein Tier / Tiere? Ja immer Hunde<text:line-break/><text:line-break/>Was ist mit dem Tier/Tieren passiert? gestorben<text:line-break/></text:p>
      <text:p text:style-name="Standard">Welche Tierarztkosten haben Sie einkalkuliert? alle<text:line-break/><text:line-break/><text:line-break/>Welche Beschäftigung wollen Sie mit dem Hund vornehmen?<text:line-break/>Bitte beschreiben Sie das ein bisschen ausführlicher:<text:line-break/>spazieren gehen, spielen usw.<text:line-break/><text:line-break/>Werden Sie mit dem Hund eine Hundeschule besuchen? Nur wenn sein muss!<text:line-break/><text:line-break/>Sind Sie Jäger? nein<text:line-break/><text:line-break/>Wollen Sie mit dem Hund züchten? nein<text:line-break/><text:line-break/>Was geschieht im Urlaub mit dem Hund?<text:s/>Fahren nicht in den Urlaub<text:line-break/></text:p>
      <text:p text:style-name="Standard">Hatten Sie schon einen Hund aus dem Tierschutz? nein<text:line-break/><text:line-break/><text:soft-page-break/>Wenn ja, von welchem Verein:<text:s/><text:line-break/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bekannt unbekannt</meta:initial-creator>
    <dc:creator>Alexandra Wojciechowski</dc:creator>
    <meta:creation-date>2017-03-22T14:15:00Z</meta:creation-date>
    <dc:date>2017-03-22T14:1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86" meta:character-count="2090" meta:row-count="15" meta:non-whitespace-character-count="1808"/>
  </office:meta>
</office:document-meta>
</file>