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fo:font-size="11pt" style:font-size-asian="11pt"/>
    </style:style>
    <style:style style:name="P3" style:parent-style-name="Standard" style:family="paragraph">
      <style:paragraph-properties fo:margin-bottom="0.1388in" fo:line-height="115%"/>
      <style:text-properties fo:font-size="11pt" style:font-size-asian="11pt"/>
    </style:style>
    <style:style style:name="P4" style:parent-style-name="Standard" style:family="paragraph">
      <style:paragraph-properties fo:margin-bottom="0.1388in" fo:line-height="115%"/>
      <style:text-properties fo:font-size="11pt" style:font-size-asian="11pt"/>
    </style:style>
    <style:style style:name="P5" style:parent-style-name="Standard" style:family="paragraph">
      <style:paragraph-properties fo:margin-bottom="0.1388in" fo:line-height="115%"/>
    </style:style>
    <style:style style:name="T6" style:parent-style-name="Absatz-Standardschriftart" style:family="text">
      <style:text-properties fo:font-size="11pt" style:font-size-asian="11pt"/>
    </style:style>
  </office:automatic-styles>
  <office:body>
    <office:text text:use-soft-page-breaks="true">
      <text:p text:style-name="P1">Anrede: Frau<text:line-break/><text:line-break/>Vorname: Marion<text:line-break/><text:line-break/>Name: Bingler<text:line-break/><text:line-break/>Strasse: Molnerweg 8<text:line-break/><text:line-break/>Ort/PLZ: 44319 <text:s/>Dortmund<text:line-break/><text:line-break/>Beruf:Hausfrau /Mutter<text:line-break/><text:line-break/>Telefon: 023192731616<text:line-break/><text:line-break/>Mobil:017670227587<text:line-break/><text:line-break/>Fax:<text:line-break/><text:line-break/>E-Mail:  m.bingler@gmx.de<text:line-break/><text:line-break/>Geburtsdatum: 26.05.1969<text:line-break/><text:line-break/>Ausweisnummer (für den Vertrag):<text:s/>561977546<text:line-break/><text:line-break/>Für welchen Hund interessieren Sie sich:Angus<text:line-break/><text:line-break/>Möchten Sie das Tier für sich selbst haben? ja<text:line-break/><text:line-break/>Sind alle, die in Zukunft mit dem Hund in einem Haushalt leben werden, mit der Anschaffung einverstanden? ja<text:line-break/><text:line-break/>O Ich wohne im einem Haus.<text:s/><text:line-break/><text:line-break/>x Ich wohne<text:s/>zur Miete.<text:s/><text:line-break/><text:line-break/>Ist die Tierhaltung erlaubt, falls Sie zur Miete wohnen? ja<text:line-break/><text:line-break/>Ist in der nächsten Zeit ein Wohnungswechsel geplant? nein<text:line-break/><text:line-break/>Welche Etage?EG<text:line-break/><text:line-break/>Mit Garten? Eingezäuntem Garten? Balkon?Balkon<text:line-break/><text:line-break/>Wohnen Kinder in Ihrem Haushalt?<text:line-break/>Anzahl: 1<text:line-break/>Alter: 14<text:line-break/><text:line-break/>Reagiert jemand in Ihrem Haushalt allergisch auf Tiere / Tierhaare?nein<text:line-break/><text:line-break/><text:soft-page-break/>Sind Sie berufstätig?nein<text:line-break/><text:line-break/>Stundenweise oder Vollzeit? nein<text:line-break/><text:line-break/>Ist Ihr Partner berufstätig?alleinerziehend<text:line-break/><text:line-break/>Stundenweise oder Vollzeit?<text:line-break/><text:line-break/>Wie viele Stunden ist das Tier täglich alleine? gar nicht<text:line-break/><text:line-break/>Wie viel Zeit können Sie täglich AKTIV für das Tier aufbringen (Spazierengehen, Arbeiten mit dem Hund, Hundeschule, Spielen)? 5-6 Stunden<text:line-break/><text:line-break/>Wie viel Zeit haben Sie für die Eingewöhnung des Hundes eingeplant bzw.<text:s/><text:line-break/>können Sie aufbringen? Ca. in Wochen: unbegrenzt<text:line-break/><text:line-break/>Haben Sie eine Zwischenlösung, falls das Tier anfänglich nicht alleine bleiben kann?nicht erforderlich<text:line-break/><text:line-break/><text:line-break/>Haben Sie Erfahrung im Umgang mit Tieren? ja</text:p>
      <text:p text:style-name="P2"><text:line-break/>Haben Sie zurzeit Tiere? Ja, folgende:Katze<text:line-break/><text:line-break/><text:line-break/>Hatten Sie bereits früher ein Tier / Tiere?ja Hunde<text:line-break/></text:p>
      <text:p text:style-name="P3"><text:line-break/>Was ist mit dem Tier/Tieren passiert?verstorben<text:line-break/></text:p>
      <text:p text:style-name="P4">Welche Tierarztkosten haben Sie einkalkuliert?500€<text:line-break/><text:line-break/>Welche Beschäftigung wollen Sie mit dem Hund vornehmen?spazieren gehen kuscheln toben<text:s/><text:line-break/>Bitte beschreiben Sie das ein bisschen ausführlicher:als begleitend für meinen Schwerstbehinderten Sohn<text:line-break/><text:line-break/>Werden Sie mit dem Hund eine Hundeschule besuchen?nein<text:line-break/><text:line-break/>Sind Sie Jäger?nein<text:line-break/><text:line-break/>Wollen Sie mit dem Hund züchten?nein<text:line-break/><text:line-break/>Was geschieht im Urlaub mit dem Hund?<text:line-break/>Wird mitgenommen<text:line-break/><text:line-break/>Hatten Sie schon einen Hund aus dem Tierschutz?ja chihuahua aus Ibiza 16 Jahre alt geworden<text:line-break/><text:line-break/>Wenn ja, von welchem Verein: weiss ich nicht mehr zu lange her<text:line-break/></text:p>
      <text:soft-page-break/>
      <text:p text:style-name="P5"><text:span text:style-name="T6">DANKESCHÖ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bekannt unbekannt</meta:initial-creator>
    <dc:creator>Iris</dc:creator>
    <meta:creation-date>2016-05-10T20:20:00Z</meta:creation-date>
    <dc:date>2016-05-10T20:20:00Z</dc:date>
    <meta:template xlink:href="Normal" xlink:type="simple"/>
    <meta:editing-cycles>2</meta:editing-cycles>
    <meta:editing-duration>PT0S</meta:editing-duration>
    <meta:document-statistic meta:page-count="3" meta:paragraph-count="4" meta:word-count="298" meta:character-count="2172" meta:row-count="15" meta:non-whitespace-character-count="1878"/>
  </office:meta>
</office:document-meta>
</file>