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<text:s text:c="17"/></text:p>
      <text:p text:style-name="Standard">Frau</text:p>
      <text:p text:style-name="Standard">Vorname:<text:s/></text:p>
      <text:p text:style-name="Standard">Christiane</text:p>
      <text:p text:style-name="Standard">Name:<text:s/></text:p>
      <text:p text:style-name="Standard">Linz</text:p>
      <text:p text:style-name="Standard">Strasse:<text:s/></text:p>
      <text:p text:style-name="Standard">Zum Bellerhammer 11</text:p>
      <text:p text:style-name="Standard">PLZ, Ort:</text:p>
      <text:p text:style-name="Standard">50226 Frechen</text:p>
      <text:p text:style-name="Standard">Beruf:<text:s/></text:p>
      <text:p text:style-name="Standard">Arzthelferin / Hausfrau Mutter</text:p>
      <text:p text:style-name="Standard">Telefon:<text:s/></text:p>
      <text:p text:style-name="Standard">02234/4358724</text:p>
      <text:p text:style-name="Standard">Mobil:</text:p>
      <text:p text:style-name="Standard">015776654702</text:p>
      <text:p text:style-name="Standard">Fax:</text:p>
      <text:p text:style-name="Standard"/>
      <text:p text:style-name="Standard">E-Mail:  </text:p>
      <text:p text:style-name="Standard">chrissylinz@yahoo.de</text:p>
      <text:p text:style-name="Standard">Geburtsdatum:<text:s/></text:p>
      <text:p text:style-name="Standard">05.12.1980</text:p>
      <text:p text:style-name="Standard">Ausweisnummer (für den Vertrag):<text:s/></text:p>
      <text:p text:style-name="Standard">L77018p55</text:p>
      <text:p text:style-name="Standard">Für welchen Hund interessieren Sie sich:</text:p>
      <text:p text:style-name="Standard">Hope</text:p>
      <text:p text:style-name="Standard">Möchten Sie das Tier für sich selbst haben?</text:p>
      <text:p text:style-name="Standard">Ja</text:p>
      <text:soft-page-break/>
      <text:p text:style-name="Standard">Sind alle, die in Zukunft mit dem<text:s/>Hund in einem Haushalt leben werden, mit der Anschaffung einverstanden?</text:p>
      <text:p text:style-name="Standard">Ja</text:p>
      <text:p text:style-name="Standard">O Ich wohne im einem Haus.</text:p>
      <text:p text:style-name="Standard"/>
      <text:p text:style-name="Standard">X Ich wohne zur Miete.<text:s/></text:p>
      <text:p text:style-name="Standard"/>
      <text:p text:style-name="Standard">Ist die Tierhaltung erlaubt, falls Sie zur Miete wohnen?</text:p>
      <text:p text:style-name="Standard">Ja<text:s/></text:p>
      <text:p text:style-name="Standard">Ist in der nächsten Zeit ein Wohnungswechsel geplant?</text:p>
      <text:p text:style-name="Standard">nein<text:s/></text:p>
      <text:p text:style-name="Standard">Welche<text:s/>Etage?</text:p>
      <text:p text:style-name="Standard">2 Etage</text:p>
      <text:p text:style-name="Standard">Mit Garten? Eingezäuntem Garten? Balkon?</text:p>
      <text:p text:style-name="Standard">Balkon</text:p>
      <text:p text:style-name="Standard">Wohnen Kinder in Ihrem Haushalt? Ja<text:s/></text:p>
      <text:p text:style-name="Standard">Anzahl: 3</text:p>
      <text:p text:style-name="Standard">Alter: 14,10,2</text:p>
      <text:p text:style-name="Standard"/>
      <text:p text:style-name="Standard">Reagiert jemand in Ihrem Haushalt allergisch auf Tiere / Tierhaare?</text:p>
      <text:p text:style-name="Standard">Nein<text:s/></text:p>
      <text:p text:style-name="Standard">Sind Sie berufstätig?</text:p>
      <text:p text:style-name="Standard">zur zeit nicht<text:s/></text:p>
      <text:p text:style-name="Standard">Stundenweise oder<text:s/>Vollzeit?</text:p>
      <text:p text:style-name="Standard"/>
      <text:p text:style-name="Standard"/>
      <text:p text:style-name="Standard">Ist Ihr Partner berufstätig?</text:p>
      <text:p text:style-name="Standard">JA</text:p>
      <text:soft-page-break/>
      <text:p text:style-name="Standard">Stundenweise oder Vollzeit?</text:p>
      <text:p text:style-name="Standard">Vollzeit</text:p>
      <text:p text:style-name="Standard">Wie viele Stunden ist das Tier täglich alleine? Ca. in Stunden:<text:s/></text:p>
      <text:p text:style-name="Standard">gar nicht</text:p>
      <text:p text:style-name="Standard">Wie viel Zeit können Sie täglich AKTIV für das Tier aufbringen (Spazierengehen, Arbeiten mit dem Hund, Hundeschule, Spielen)? Ca. in Stunden:<text:s/></text:p>
      <text:p text:style-name="Standard">8-12 Std</text:p>
      <text:p text:style-name="Standard">Wie viel Zeit haben Sie für die Eingewöhnung des Hundes eingeplant bzw.<text:s/></text:p>
      <text:p text:style-name="Standard">können Sie aufbringen? Ca. in Wochen:<text:s/></text:p>
      <text:p text:style-name="Standard">soviel zeit wie sie braucht<text:s/></text:p>
      <text:p text:style-name="Standard">Haben Sie eine Zwischenlösung, falls das Tier anfänglich nicht<text:s/>alleine bleiben kann?</text:p>
      <text:p text:style-name="Standard">nicht nötig da ich zu Hause bin<text:s/></text:p>
      <text:p text:style-name="Standard"/>
      <text:p text:style-name="Standard">Haben Sie Erfahrung im Umgang mit Tieren? Ja, folgende:</text:p>
      <text:p text:style-name="Standard">Hund Katze<text:s/></text:p>
      <text:p text:style-name="Standard"/>
      <text:p text:style-name="Standard">Haben Sie zurzeit Tiere? Ja, folgende:</text:p>
      <text:p text:style-name="Standard">nein</text:p>
      <text:p text:style-name="Standard"/>
      <text:p text:style-name="Standard">Hatten Sie bereits früher ein Tier / Tiere?</text:p>
      <text:p text:style-name="Standard">Ja, folgende: Katze<text:s/></text:p>
      <text:p text:style-name="Standard"/>
      <text:p text:style-name="Standard">Was ist mit dem Tier/Tieren passiert?</text:p>
      <text:p text:style-name="Standard">Ist leider nach 14 Jahren Krankheits bedingt eingeschläfert worden</text:p>
      <text:p text:style-name="Standard">Welche Tierarztkosten haben Sie einkalkuliert?</text:p>
      <text:p text:style-name="Standard">Die anfallenden Kosten<text:s/></text:p>
      <text:p text:style-name="Standard">Welche Beschäftigung wollen Sie mit dem Hund vornehmen?</text:p>
      <text:p text:style-name="Standard">Bitte beschreiben Sie das ein bisschen<text:s/>ausführlicher:</text:p>
      <text:p text:style-name="Standard"/>
      <text:p text:style-name="Standard">Wir wollen dem Hund einen festen platz in unserer Familie geben.</text:p>
      <text:p text:style-name="Standard">Da hier in unserer gegend sehr viele Felder zum Toben und spielen gibt</text:p>
      <text:p text:style-name="Standard">werden wir diese auch nutzen mit dem Hund.</text:p>
      <text:p text:style-name="Standard">Auch lange gemütliche Spaziergänge sind fest mit eingeplant.</text:p>
      <text:p text:style-name="Standard"/>
      <text:p text:style-name="Standard"/>
      <text:p text:style-name="Standard"/>
      <text:p text:style-name="Standard">Werden Sie mit dem Hund eine Hundeschule besuchen?</text:p>
      <text:p text:style-name="Standard">Ja<text:s/></text:p>
      <text:p text:style-name="Standard"/>
      <text:p text:style-name="Standard">Sind Sie Jäger?</text:p>
      <text:p text:style-name="Standard"/>
      <text:p text:style-name="Standard">Nein</text:p>
      <text:p text:style-name="Standard"/>
      <text:p text:style-name="Standard">Wollen Sie mit dem Hund züchten?</text:p>
      <text:p text:style-name="Standard">nein</text:p>
      <text:p text:style-name="Standard"/>
      <text:p text:style-name="Standard">Was geschieht im Urlaub mit dem Hund?</text:p>
      <text:p text:style-name="Standard">Da wir ihn als Familienmitglied sehen wird er mitkommen.</text:p>
      <text:p text:style-name="Standard"/>
      <text:p text:style-name="Standard">Hatten Sie schon einen Hund aus dem Tierschutz?</text:p>
      <text:p text:style-name="Standard">Nein</text:p>
      <text:p text:style-name="Standard"/>
      <text:p text:style-name="Standard">Wenn ja, von welchem Verein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0-19T07:06:00Z</meta:creation-date>
    <dc:date>2016-10-19T07:0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45" meta:character-count="2517" meta:row-count="18" meta:non-whitespace-character-count="2177"/>
  </office:meta>
</office:document-meta>
</file>