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 Frau<text:line-break/><text:line-break/>Vorname: Mirijam<text:line-break/><text:line-break/>Name: Bank<text:line-break/><text:line-break/>Strasse: Alte Heerstr. 22<text:line-break/><text:line-break/>PLZ, Ort: 41564 Kaarst<text:s/><text:line-break/><text:line-break/>Beruf: Erzieherin - Rentnerin<text:line-break/><text:line-break/>Telefon:<text:s/><text:line-break/><text:line-break/>Mobil: 0173-7247055<text:line-break/><text:s/><text:line-break/>Fax:<text:line-break/><text:s/><text:line-break/>E-Mail:  mirijam.bank@gmail.com<text:s/><text:line-break/><text:line-break/>Geburtsdatum: <text:s/>16.07.76<text:line-break/><text:line-break/>Ausweisnummer (für den Vertrag): 51287882010<text:line-break/><text:line-break/><text:line-break/>Für welchen Hund interessieren Sie sich: Dorn<text:line-break/><text:line-break/><text:line-break/>Möchten Sie das Tier für sich selbst haben? Ja<text:s/><text:line-break/><text:line-break/><text:line-break/>Sind alle, die in Zukunft mit dem Hund in einem Haushalt leben werden, mit der Anschaffung einverstanden? Ja<text:line-break/><text:line-break/>X Ich wohne in einer Wohnung - Eigentum<text:line-break/><text:line-break/>O Ich wohne zur Miete.<text:s/><text:line-break/><text:line-break/>Ist die Tierhaltung erlaubt, falls Sie zur Miete wohnen?<text:line-break/><text:line-break/>Ist in der nächsten Zeit ein Wohnungswechsel geplant? Ja<text:line-break/><text:line-break/>Welche Etage? 2.<text:s/>Etage - Aufzug<text:line-break/><text:line-break/>Mit Garten? Eingezäuntem Garten? Balkon? <text:s/>Terrassenbalkon<text:line-break/><text:line-break/><text:soft-page-break/>Wohnen Kinder in Ihrem Haushalt? Nein<text:line-break/>Anzahl:<text:line-break/>Alter: <text:s/><text:line-break/><text:line-break/>Reagiert jemand in Ihrem Haushalt allergisch auf Tiere / Tierhaare? Nein<text:line-break/><text:line-break/><text:line-break/>Wie viele Stunden ist das Tier täglich alleine? Eigentlich gar nicht – höchsten 30 Min. beim Einkaufen<text:line-break/><text:line-break/>Wie viel Zeit können Sie täglich AKTIV für das Tier aufbringen (Spazierengehen, Arbeiten mit dem Hund, Hundeschule, Spielen)? Ca. in Stunden: <text:s/>ganzen Tag<text:line-break/><text:line-break/>Wie viel Zeit haben Sie für die Eingewöhnung des Hundes eingeplant bzw.<text:s/><text:line-break/>können Sie aufbringen? <text:s/>Unendlich<text:line-break/><text:line-break/>Haben Sie eine Zwischenlösung, falls das Tier anfänglich nicht alleine bleiben kann?<text:line-break/>ja<text:line-break/><text:line-break/>Haben Sie Erfahrung im Umgang mit Tieren?<text:s/><text:line-break/>ja, bildet selbst Hunde aus</text:p>
      <text:p text:style-name="Standard">Haben Sie zurzeit Tiere?<text:s/><text:line-break/>Labbi Hündin, Pferde, Fische<text:line-break/><text:line-break/>Hatten Sie bereits früher ein Tier / Tiere? Immer – 6 Hunde<text:line-break/><text:line-break/>Was ist mit dem Tier/Tieren passiert?<text:s/><text:line-break/>Der letzte Hund musste mit 15 Jahren eingeschläfert werden</text:p>
      <text:p text:style-name="Standard"><text:line-break/>Welche Tierarztkosten haben Sie einkalkuliert?<text:line-break/>wird bei der Uelzner versichert!<text:line-break/><text:s/><text:line-break/>Welche Beschäftigung wollen Sie mit dem Hund vornehmen? Ausbildung zum Blindenhund<text:line-break/><text:line-break/>Bitte beschreiben Sie das ein bisschen ausführlicher:<text:line-break/>Hundeschule/Begleit – und Blindenhund</text:p>
      <text:p text:style-name="Standard"><text:line-break/>Werden Sie mit dem Hund eine Hundeschule besuchen?<text:line-break/>Ja</text:p>
      <text:p text:style-name="Standard"><text:line-break/>Sind Sie Jäger?</text:p>
      <text:p text:style-name="Standard">ja<text:line-break/><text:line-break/><text:line-break/><text:soft-page-break/>Wollen Sie mit dem Hund züchten?<text:line-break/>Ja<text:line-break/><text:line-break/>Was geschieht im Urlaub mit dem Hund?<text:line-break/>kommt mit!<text:line-break/><text:line-break/><text:line-break/>Hatten Sie schon einen Hund aus dem Tierschutz?<text:line-break/>Ja<text:line-break/><text:line-break/>Wenn ja, von welchem Verein:<text:s/><text:line-break/>unbekannt…….zu lange her!</text:p>
      <text:p text:style-name="Standard"/>
      <text:p text:style-name="Standard"/>
      <text:p text:style-name="Standard">DANKESCHÖN!</text:p>
      <text:p text:style-name="Standard">Bitteschö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is</meta:initial-creator>
    <dc:creator>Alexandra Wojciechowski</dc:creator>
    <meta:creation-date>2016-10-14T06:55:00Z</meta:creation-date>
    <dc:date>2016-10-14T06:5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299" meta:character-count="2181" meta:row-count="15" meta:non-whitespace-character-count="1886"/>
  </office:meta>
</office:document-meta>
</file>