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s/><text:line-break/><text:line-break/>Vorname: <text:s/>Ramona<text:line-break/><text:line-break/>Name: Sdun<text:line-break/><text:line-break/>Strasse: Plutostr. 70<text:line-break/><text:line-break/>Ort/PLZ: 45888 Gelsenkirchen<text:line-break/><text:line-break/>Beruf: Hausfrau<text:line-break/><text:line-break/>Telefon: 0157-55502153<text:line-break/><text:line-break/>Mobil:<text:line-break/><text:line-break/>Fax:<text:line-break/><text:line-break/>E-Mail:  lucy2810@hotmail.de<text:line-break/><text:line-break/>Geburtsdatum: <text:s/>16.10.1992<text:line-break/><text:line-break/>Ausweisnummer (für den Vertrag): L7CG5NFWR<text:line-break/><text:line-break/>Für welchen Hund interessieren Sie sich: Beppo<text:line-break/><text:line-break/>Möchten Sie das Tier für sich selbst haben? ja<text:line-break/><text:line-break/>Sind alle, die in Zukunft mit dem Hund in einem Haushalt leben werden, mit der Anschaffung einverstanden? ja<text:line-break/><text:line-break/>O Ich wohne in einem Haus.<text:s/><text:line-break/><text:line-break/>X Ich wohne zur Miete.<text:s/><text:line-break/><text:line-break/>Ist die Tierhaltung erlaubt, falls Sie zur Miete wohnen? Ja<text:line-break/><text:line-break/>Ist in der nächsten Zeit ein Wohnungswechsel geplant? Nein<text:line-break/><text:line-break/>Welche Etage? 3. Etage / Fahrstuhl<text:line-break/><text:line-break/>Mit Garten? Eingezäuntem<text:s/>Garten? Balkon? Garten (eingezäunt)<text:line-break/><text:line-break/>Wohnen Kinder in Ihrem Haushalt?<text:line-break/>Anzahl: 2<text:line-break/>Alter: 7 und 3 Jahre alt<text:line-break/><text:soft-page-break/><text:line-break/>Reagiert jemand in Ihrem Haushalt allergisch auf Tiere / Tierhaare? nein<text:line-break/><text:line-break/>Sind Sie berufstätig? Hausfrau und Mutter<text:line-break/><text:line-break/>Stundenweise oder Vollzeit?<text:s/><text:line-break/><text:line-break/>Ist Ihr Partner berufstätig? ja<text:line-break/><text:line-break/>Stundenweise oder Vollzeit? Vollzeit<text:line-break/><text:line-break/>Wie viele Stunden ist das Tier täglich alleine? <text:s/>Max. 2 Stunden<text:line-break/><text:line-break/>Wie viel Zeit können Sie täglich AKTIV für das Tier aufbringen (Spazierengehen, Arbeiten mit dem Hund, Hundeschule, Spielen)? 24 Stunden<text:line-break/><text:line-break/>Wie viel Zeit haben Sie für die Eingewöhnung des Hundes eingeplant bzw.<text:s/><text:line-break/>können Sie aufbringen? Ca. in Wochen: so lange es dauert<text:line-break/><text:line-break/>Haben Sie eine Zwischenlösung, falls das Tier anfänglich nicht alleine bleiben kann?<text:line-break/>ja, die Eltern<text:line-break/><text:line-break/>Haben Sie Erfahrung im Umgang mit Tieren?<text:s/><text:line-break/>2 Hunde als Kinder und Bauernhof</text:p>
      <text:p text:style-name="Standard"><text:line-break/>Haben Sie zurzeit Tiere? Ja, folgende:<text:line-break/>Katze<text:line-break/><text:line-break/>Hatten Sie bereits früher ein Tier / Tiere?<text:line-break/>ja Hunde</text:p>
      <text:p text:style-name="Standard"><text:line-break/>Was ist mit dem Tier/Tieren passiert?<text:line-break/>eingeschläfert</text:p>
      <text:p text:style-name="Standard">Welche Tierarztkosten haben Sie einkalkuliert?<text:line-break/><text:line-break/>Welche Beschäftigung wollen Sie mit dem Hund vornehmen?<text:line-break/>Bitte beschreiben Sie das ein bisschen ausführlicher:<text:line-break/>In der Nähe ist ein Park und Hundewiese – viel raus gehen!<text:line-break/><text:line-break/>Werden Sie mit dem Hund eine Hundeschule besuchen?<text:line-break/>ja<text:line-break/><text:line-break/>Sind Sie Jäger?<text:line-break/>nein<text:line-break/><text:soft-page-break/>Wollen Sie mit dem Hund züchten?<text:s/><text:line-break/>nein<text:line-break/><text:line-break/>Was geschieht im Urlaub mit dem Hund?<text:line-break/>kommt mit oder bei den Eltern<text:line-break/><text:line-break/>Hatten Sie schon einen Hund aus dem Tierschutz?<text:line-break/>Nein<text:line-break/><text:line-break/>Wenn ja, von welchem Verein:<text:s/><text:line-break/>Nein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2-05T11:22:00Z</meta:creation-date>
    <dc:date>2016-12-05T11:2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99" meta:character-count="2180" meta:row-count="15" meta:non-whitespace-character-count="1885"/>
  </office:meta>
</office:document-meta>
</file>