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/>
    </style:style>
    <style:style style:name="T3" style:parent-style-name="Absatz-Standardschriftart" style:family="text">
      <style:text-properties fo:font-weight="bold" style:font-weight-asian="bold" style:font-weight-complex="bold"/>
    </style:style>
    <style:style style:name="T4" style:parent-style-name="Absatz-Standardschriftart" style:family="text">
      <style:text-properties fo:font-weight="bold" style:font-weight-asian="bold" style:font-weight-complex="bold"/>
    </style:style>
    <style:style style:name="T5" style:parent-style-name="Absatz-Standardschriftart" style:family="text">
      <style:text-properties fo:font-weight="bold" style:font-weight-asian="bold" style:font-weight-complex="bold"/>
    </style:style>
    <style:style style:name="T6" style:parent-style-name="Absatz-Standardschriftart" style:family="text">
      <style:text-properties fo:font-weight="bold" style:font-weight-asian="bold" style:font-weight-complex="bold"/>
    </style:style>
    <style:style style:name="T7" style:parent-style-name="Absatz-Standardschriftart" style:family="text">
      <style:text-properties fo:font-weight="bold" style:font-weight-asian="bold" style:font-weight-complex="bold"/>
    </style:style>
    <style:style style:name="T8" style:parent-style-name="Absatz-Standardschriftart" style:family="text">
      <style:text-properties fo:font-weight="bold" style:font-weight-asian="bold" style:font-weight-complex="bold"/>
    </style:style>
    <style:style style:name="T9" style:parent-style-name="Absatz-Standardschriftart" style:family="text">
      <style:text-properties fo:font-weight="bold" style:font-weight-asian="bold" style:font-weight-complex="bold"/>
    </style:style>
    <style:style style:name="T10" style:parent-style-name="Absatz-Standardschriftart" style:family="text">
      <style:text-properties fo:font-weight="bold" style:font-weight-asian="bold" style:font-weight-complex="bold"/>
    </style:style>
    <style:style style:name="T11" style:parent-style-name="Absatz-Standardschriftart" style:family="text">
      <style:text-properties fo:font-weight="bold" style:font-weight-asian="bold" style:font-weight-complex="bold"/>
    </style:style>
    <style:style style:name="T12" style:parent-style-name="Absatz-Standardschriftart" style:family="text">
      <style:text-properties fo:font-weight="bold" style:font-weight-asian="bold" style:font-weight-complex="bold"/>
    </style:style>
    <style:style style:name="T13" style:parent-style-name="Absatz-Standardschriftart" style:family="text">
      <style:text-properties fo:font-weight="bold" style:font-weight-asian="bold" style:font-weight-complex="bold"/>
    </style:style>
    <style:style style:name="T14" style:parent-style-name="Absatz-Standardschriftart" style:family="text">
      <style:text-properties fo:font-weight="bold" style:font-weight-asian="bold" style:font-weight-complex="bold"/>
    </style:style>
    <style:style style:name="T15" style:parent-style-name="Absatz-Standardschriftart" style:family="text">
      <style:text-properties fo:font-weight="bold" style:font-weight-asian="bold" style:font-weight-complex="bold"/>
    </style:style>
    <style:style style:name="T16" style:parent-style-name="Absatz-Standardschriftart" style:family="text">
      <style:text-properties fo:font-weight="bold" style:font-weight-asian="bold" style:font-weight-complex="bold"/>
    </style:style>
    <style:style style:name="T17" style:parent-style-name="Absatz-Standardschriftart" style:family="text">
      <style:text-properties fo:font-weight="bold" style:font-weight-asian="bold" style:font-weight-complex="bold"/>
    </style:style>
    <style:style style:name="T18" style:parent-style-name="Absatz-Standardschriftart" style:family="text">
      <style:text-properties fo:font-weight="bold" style:font-weight-asian="bold" style:font-weight-complex="bold"/>
    </style:style>
    <style:style style:name="T19" style:parent-style-name="Absatz-Standardschriftart" style:family="text">
      <style:text-properties fo:font-weight="bold" style:font-weight-asian="bold" style:font-weight-complex="bold"/>
    </style:style>
    <style:style style:name="T20" style:parent-style-name="Absatz-Standardschriftart" style:family="text">
      <style:text-properties fo:font-weight="bold" style:font-weight-asian="bold" style:font-weight-complex="bold"/>
    </style:style>
    <style:style style:name="T21" style:parent-style-name="Absatz-Standardschriftart" style:family="text">
      <style:text-properties fo:font-weight="bold" style:font-weight-asian="bold" style:font-weight-complex="bold"/>
    </style:style>
    <style:style style:name="T22" style:parent-style-name="Absatz-Standardschriftart" style:family="text">
      <style:text-properties fo:font-weight="bold" style:font-weight-asian="bold" style:font-weight-complex="bold"/>
    </style:style>
    <style:style style:name="T23" style:parent-style-name="Absatz-Standardschriftart" style:family="text">
      <style:text-properties fo:font-weight="bold" style:font-weight-asian="bold" style:font-weight-complex="bold"/>
    </style:style>
    <style:style style:name="T24" style:parent-style-name="Absatz-Standardschriftart" style:family="text">
      <style:text-properties fo:font-weight="bold" style:font-weight-asian="bold" style:font-weight-complex="bold"/>
    </style:style>
    <style:style style:name="T25" style:parent-style-name="Absatz-Standardschriftart" style:family="text">
      <style:text-properties fo:font-weight="bold" style:font-weight-asian="bold" style:font-weight-complex="bold"/>
    </style:style>
    <style:style style:name="T26" style:parent-style-name="Absatz-Standardschriftart" style:family="text">
      <style:text-properties fo:font-weight="bold" style:font-weight-asian="bold" style:font-weight-complex="bold"/>
    </style:style>
    <style:style style:name="T27" style:parent-style-name="Absatz-Standardschriftart" style:family="text">
      <style:text-properties fo:font-weight="bold" style:font-weight-asian="bold" style:font-weight-complex="bold"/>
    </style:style>
    <style:style style:name="T28" style:parent-style-name="Absatz-Standardschriftart" style:family="text">
      <style:text-properties fo:font-weight="bold" style:font-weight-asian="bold" style:font-weight-complex="bold"/>
    </style:style>
    <style:style style:name="T29" style:parent-style-name="Absatz-Standardschriftart" style:family="text">
      <style:text-properties fo:font-weight="bold" style:font-weight-asian="bold" style:font-weight-complex="bold"/>
    </style:style>
    <style:style style:name="T30" style:parent-style-name="Absatz-Standardschriftart" style:family="text">
      <style:text-properties fo:font-weight="bold" style:font-weight-asian="bold" style:font-weight-complex="bold"/>
    </style:style>
    <style:style style:name="T31" style:parent-style-name="Absatz-Standardschriftart" style:family="text">
      <style:text-properties fo:font-weight="bold" style:font-weight-asian="bold" style:font-weight-complex="bold"/>
    </style:style>
    <style:style style:name="T32" style:parent-style-name="Absatz-Standardschriftart" style:family="text">
      <style:text-properties fo:font-weight="bold" style:font-weight-asian="bold" style:font-weight-complex="bold"/>
    </style:style>
    <style:style style:name="T33" style:parent-style-name="Absatz-Standardschriftart" style:family="text">
      <style:text-properties fo:font-weight="bold" style:font-weight-asian="bold" style:font-weight-complex="bold"/>
    </style:style>
    <style:style style:name="T34" style:parent-style-name="Absatz-Standardschriftart" style:family="text">
      <style:text-properties fo:font-weight="bold" style:font-weight-asian="bold" style:font-weight-complex="bold"/>
    </style:style>
    <style:style style:name="T35" style:parent-style-name="Absatz-Standardschriftart" style:family="text">
      <style:text-properties fo:font-weight="bold" style:font-weight-asian="bold" style:font-weight-complex="bold"/>
    </style:style>
    <style:style style:name="T36" style:parent-style-name="Absatz-Standardschriftart" style:family="text">
      <style:text-properties fo:font-weight="bold" style:font-weight-asian="bold" style:font-weight-complex="bold"/>
    </style:style>
    <style:style style:name="T37" style:parent-style-name="Absatz-Standardschriftart" style:family="text">
      <style:text-properties fo:font-weight="bold" style:font-weight-asian="bold" style:font-weight-complex="bold"/>
    </style:style>
    <style:style style:name="T38" style:parent-style-name="Absatz-Standardschriftart" style:family="text">
      <style:text-properties fo:font-weight="bold" style:font-weight-asian="bold" style:font-weight-complex="bold"/>
    </style:style>
    <style:style style:name="T39" style:parent-style-name="Absatz-Standardschriftart" style:family="text">
      <style:text-properties fo:font-weight="bold" style:font-weight-asian="bold" style:font-weight-complex="bold"/>
    </style:style>
    <style:style style:name="T40" style:parent-style-name="Absatz-Standardschriftart" style:family="text">
      <style:text-properties fo:font-weight="bold" style:font-weight-asian="bold" style:font-weight-complex="bold"/>
    </style:style>
    <style:style style:name="T41" style:parent-style-name="Absatz-Standardschriftart" style:family="text">
      <style:text-properties fo:font-weight="bold" style:font-weight-asian="bold" style:font-weight-complex="bold"/>
    </style:style>
    <style:style style:name="T42" style:parent-style-name="Absatz-Standardschriftart" style:family="text">
      <style:text-properties fo:font-weight="bold" style:font-weight-asian="bold" style:font-weight-complex="bold"/>
    </style:style>
    <style:style style:name="T43" style:parent-style-name="Absatz-Standardschriftart" style:family="text">
      <style:text-properties fo:font-weight="bold" style:font-weight-asian="bold" style:font-weight-complex="bold"/>
    </style:style>
    <style:style style:name="T44" style:parent-style-name="Absatz-Standardschriftart" style:family="text">
      <style:text-properties fo:font-weight="bold" style:font-weight-asian="bold" style:font-weight-complex="bold"/>
    </style:style>
    <style:style style:name="T45" style:parent-style-name="Absatz-Standardschriftart" style:family="text">
      <style:text-properties fo:font-weight="bold" style:font-weight-asian="bold" style:font-weight-complex="bold"/>
    </style:style>
    <style:style style:name="T46" style:parent-style-name="Absatz-Standardschriftart" style:family="text">
      <style:text-properties fo:font-weight="bold" style:font-weight-asian="bold" style:font-weight-complex="bold"/>
    </style:style>
    <style:style style:name="T47" style:parent-style-name="Absatz-Standardschriftart" style:family="text">
      <style:text-properties fo:font-weight="bold" style:font-weight-asian="bold" style:font-weight-complex="bold"/>
    </style:style>
    <style:style style:name="T48" style:parent-style-name="Absatz-Standardschriftart" style:family="text">
      <style:text-properties fo:font-weight="bold" style:font-weight-asian="bold" style:font-weight-complex="bold"/>
    </style:style>
    <style:style style:name="T49" style:parent-style-name="Absatz-Standardschriftart" style:family="text">
      <style:text-properties fo:font-weight="bold" style:font-weight-asian="bold" style:font-weight-complex="bold"/>
    </style:style>
    <style:style style:name="T50" style:parent-style-name="Absatz-Standardschriftart" style:family="text">
      <style:text-properties fo:font-weight="bold" style:font-weight-asian="bold" style:font-weight-complex="bold"/>
    </style:style>
    <style:style style:name="T51" style:parent-style-name="Absatz-Standardschriftart" style:family="text">
      <style:text-properties fo:font-weight="bold" style:font-weight-asian="bold" style:font-weight-complex="bold"/>
    </style:style>
    <style:style style:name="T52" style:parent-style-name="Absatz-Standardschriftart" style:family="text">
      <style:text-properties fo:font-weight="bold" style:font-weight-asian="bold" style:font-weight-complex="bold"/>
    </style:style>
    <style:style style:name="T53" style:parent-style-name="Absatz-Standardschriftart" style:family="text">
      <style:text-properties fo:font-weight="bold" style:font-weight-asian="bold" style:font-weight-complex="bold"/>
    </style:style>
    <style:style style:name="T54" style:parent-style-name="Absatz-Standardschriftart" style:family="text">
      <style:text-properties fo:font-weight="bold" style:font-weight-asian="bold" style:font-weight-complex="bold"/>
    </style:style>
    <style:style style:name="T55" style:parent-style-name="Absatz-Standardschriftart" style:family="text">
      <style:text-properties fo:font-weight="bold" style:font-weight-asian="bold" style:font-weight-complex="bold"/>
    </style:style>
    <style:style style:name="T56" style:parent-style-name="Absatz-Standardschriftart" style:family="text">
      <style:text-properties fo:font-weight="bold" style:font-weight-asian="bold" style:font-weight-complex="bold"/>
    </style:style>
    <style:style style:name="T57" style:parent-style-name="Absatz-Standardschriftar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Anrede:<text:s/></text:span>Frau<text:line-break/><text:line-break/><text:span text:style-name="T3">Vorname:<text:s/></text:span><text:s/>Carina<text:line-break/><text:line-break/><text:span text:style-name="T4">Name:<text:s/></text:span><text:s/>Meyer<text:line-break/><text:line-break/><text:span text:style-name="T5">Strasse:</text:span><text:s/>Queichstr. 9<text:line-break/><text:line-break/><text:span text:style-name="T6">Ort/PLZ:</text:span><text:s/>76855 Annweiler<text:line-break/><text:line-break/><text:span text:style-name="T7">Beruf:</text:span><text:s/>Auszubildende Hauswirtschafterin, ab 01. August im 3. Lehrjahr<text:line-break/><text:line-break/><text:span text:style-name="T8">Telefon:</text:span><text:s text:c="2"/>06346/8171<text:line-break/><text:line-break/><text:span text:style-name="T9">Mobil:</text:span><text:s/>015221328804<text:line-break/><text:line-break/><text:span text:style-name="T10">Fax:</text:span><text:s/>/<text:line-break/><text:line-break/><text:span text:style-name="T11">E-Mail:</text:span>  wapitie.cm@hotmail.de<text:line-break/><text:line-break/><text:span text:style-name="T12">Geburtsdatum:</text:span><text:s/>03.12.1993<text:line-break/><text:line-break/><text:span text:style-name="T13">Ausweisnummer (für den Vertrag):<text:s/></text:span><text:line-break/><text:line-break/><text:span text:style-name="T14">Für welchen Hund interessieren Sie sich:</text:span><text:s/>Aria (Luna)<text:line-break/><text:line-break/><text:span text:style-name="T15">Möchten Sie das Tier für sich selbst haben?</text:span><text:s/>JA<text:s/><text:line-break/><text:line-break/><text:span text:style-name="T16">Sind alle, die in Zukunft mit dem Hund in einem Haushalt leben werden, mit der Anschaffung einverstanden?</text:span><text:s text:c="2"/>JA<text:line-break/><text:line-break/><text:soft-page-break/><text:span text:style-name="T17">X</text:span><text:s/>Ich wohne in einem Haus.<text:s/><text:line-break/><text:line-break/><text:span text:style-name="T18">O<text:s/></text:span>Ich wohne zur Miete.<text:s/><text:line-break/><text:line-break/><text:span text:style-name="T19">Ist die Tierhaltung erlaubt, falls Sie zur Miete wohnen?<text:s/></text:span><text:line-break/><text:line-break/><text:span text:style-name="T20">Ist in der nächsten Zeit ein Wohnungswechsel geplant?</text:span><text:s/>Nein<text:line-break/><text:line-break/><text:span text:style-name="T21">Welche Etage?</text:span><text:s/>-Über Oma und Opa also 1.<text:line-break/><text:line-break/><text:span text:style-name="T22">Mit Garten? Eingezäuntem Garten? Balkon?</text:span><text:s/>-Garten mit Industriezaun<text:line-break/><text:line-break/><text:span text:style-name="T23">Wohnen Kinder in</text:span><text:span text:style-name="T24"><text:s/>Ihrem Haushalt?<text:s/></text:span>Bisher nicht<text:line-break/><text:span text:style-name="T25">Anzahl: /</text:span><text:span text:style-name="T26"><text:line-break/></text:span><text:span text:style-name="T27">Alter: /</text:span><text:line-break/><text:line-break/><text:span text:style-name="T28">Reagiert jemand in Ihrem Haushalt allergisch auf Tiere / Tierhaare?</text:span><text:s/>Ich gegen Meerschweinchen, habe trotzdem 3.<text:s/><text:line-break/><text:line-break/><text:span text:style-name="T29">Sind Sie berufstätig?</text:span><text:s/>JA<text:line-break/><text:line-break/><text:span text:style-name="T30">Stundenweise oder Vollzeit?</text:span><text:s/>40 h die Woche<text:s/><text:line-break/><text:line-break/><text:span text:style-name="T31">Ist Ihr Partner beruf</text:span><text:span text:style-name="T32">stätig?<text:s/></text:span>Keine Angabe!<text:line-break/><text:line-break/><text:span text:style-name="T33">Stundenweise oder Vollzeit?<text:s/></text:span>Keine Angabe<text:line-break/><text:line-break/><text:span text:style-name="T34">Wie viele Stunden ist das Tier täglich alleine?</text:span><text:s text:c="2"/>6-8h wenn man von mir als Bezugsperson ausgeht, mit Oma und Opa gerechnet höchstens 3h.<text:line-break/><text:line-break/><text:span text:style-name="T35">Wie viel Zeit können Sie täglich AKTIV für das Tier a</text:span><text:span text:style-name="T36">ufbringen (Spazierengehen,<text:s/></text:span><text:soft-page-break/><text:span text:style-name="T37">Arbeiten mit dem Hund, Hundeschule, Spielen)?</text:span><text:s/>2-3h unter der Woche, Gassi, Ballspiele, Fährtensuche, Unterordnung, Agility; am Wochenende bis zu 6h, Hundeschule mit Fährtensuche, Unterordnung, Agility und wenn gewollt anderen Angeboten wie zB. Transport und Revier<text:line-break/><text:line-break/><text:span text:style-name="T38">Wie viel Zeit haben Sie für die Eingewöhnung des Hundes eingeplant bzw.<text:s/></text:span><text:span text:style-name="T39"><text:line-break/></text:span><text:span text:style-name="T40">können Sie aufbringen? Ca. in Wochen:<text:s/></text:span><text:s/>Sie ist schon seit dem 22.07.16 hier. Erst nur ein Wochenende zur Probe, welches dann direkt verlängert wurde. Nächste Woche (01.08.16-05.08.16) habe ich Urlaub der komplett Luna gehört.<text:line-break/><text:line-break/><text:span text:style-name="T41">Haben Sie eine Zwischenlösung, falls das Tier anfänglich nicht alleine bleiben kann?</text:span><text:s/>Oma und Opa sind so ziemlich rund um die Uhr da, notfalls kann ich meinen Freund vorbeischicken.<text:line-break/><text:line-break/><text:line-break/><text:span text:style-name="T42">Haben Sie Erfahrung im Umgang mit Tieren?</text:span><text:s/>Ich bin mit Tieren aufgewachsen. Hund, Katze, Hamster, Meerschwein, Vögel.......etc.</text:p>
      <text:p text:style-name="Standard"><text:line-break/><text:span text:style-name="T43">Haben Sie zurzeit Tiere?<text:s/></text:span>Ja, folgende:<text:s/>Hund, Katze, Hamster, Meerschweinchen,<text:s/><text:line-break/><text:line-break/><text:line-break/><text:span text:style-name="T44">Hatten Sie bereits früher ein Tier / T</text:span><text:span text:style-name="T45">iere?</text:span><text:s/>Ich bin mit Tieren aufgewachsen! Ich bin mit Hunden aufgewachsen.</text:p>
      <text:p text:style-name="Standard"><text:line-break/><text:span text:style-name="T46">Was ist mit dem Tier/Tieren passiert?</text:span><text:s/>Altersbedingt gestorben/ leben noch<text:s/><text:line-break/></text:p>
      <text:p text:style-name="Standard"><text:span text:style-name="T47">Welche Tierarztkosten haben Sie einkalkuliert?</text:span><text:s/>150 Euro im Monat<text:line-break/><text:line-break/><text:span text:style-name="T48">Welche Beschäftigung wollen Sie mit dem H</text:span><text:span text:style-name="T49">und vornehmen?</text:span><text:s/>Fährtensuche, Agility, Unterordnung,<text:s/><text:line-break/><text:soft-page-break/><text:span text:style-name="T50">Bitte beschreiben Sie das ein bisschen ausführlicher:</text:span><text:s/>Hundeschule mit oben genannten Komponenten und Freizeit wie z.B. ausreiten gehen mit Hund, Hunderunden (Facebookgruppe: Hunderunde Südpfalz) d.h. es<text:s/>treffen sich Hundebesitzer der Umgebung und gehen gemütliche Runden mit ihren 4-Beinern<text:line-break/><text:line-break/><text:span text:style-name="T51">Werden Sie mit dem Hund eine Hundeschule besuchen? <text:s/></text:span>Ja<text:line-break/><text:line-break/><text:span text:style-name="T52">Sind Sie Jäger?</text:span><text:s/>Nein<text:line-break/><text:line-break/><text:span text:style-name="T53">Wollen Sie mit dem Hund züchten?</text:span><text:s/>Nein<text:line-break/><text:line-break/><text:span text:style-name="T54">Was geschieht im Urlaub mit dem Hund?</text:span><text:s/>Welcher Urlaub? Der wird zu Hause verbracht.<text:line-break/><text:line-break/><text:line-break/><text:span text:style-name="T55">Hatten Sie schon einen Hund aus dem Tierschutz?<text:s/></text:span>Ja meine Mutter, deren Hund ich trainiert habe. (Lola, Badino-Mix)<text:line-break/><text:line-break/><text:span text:style-name="T56">Wenn ja,<text:s/></text:span><text:span text:style-name="T57">von welchem Verein:</text:span><text:s/>Von euch<text:line-break/></text:p>
      <text:p text:style-name="Standard">DANKESCHÖN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bekannt unbekannt</meta:initial-creator>
    <dc:creator>REIMER Iris</dc:creator>
    <meta:creation-date>2016-08-12T11:09:00Z</meta:creation-date>
    <dc:date>2016-08-12T11:09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455" meta:character-count="3322" meta:row-count="23" meta:non-whitespace-character-count="2873"/>
  </office:meta>
</office:document-meta>
</file>