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Anrede:<text:s/><text:line-break/><text:line-break/>Vorname: Manuela<text:line-break/><text:line-break/>Name: Lucke<text:line-break/><text:line-break/>Strasse: Espensweg 23<text:line-break/><text:line-break/>Ort/PLZ: <text:s/>50389 Wesseling<text:line-break/><text:line-break/>Beruf: Reinigungskraft<text:line-break/><text:line-break/>Telefon:<text:s/><text:line-break/><text:line-break/>Mobil: 0152-33715889 (WhatsApp)<text:line-break/><text:line-break/>Fax:<text:line-break/><text:line-break/>E-Mail:  manuelalucke@web.de<text:line-break/><text:line-break/>Geburtsdatum: 23.05.1978<text:line-break/><text:line-break/>Ausweisnummer (für den Vertrag): 1177720VPZ<text:line-break/><text:line-break/>Für welchen Hund interessieren Sie sich: Lolita<text:line-break/><text:line-break/>Möchten Sie das Tier für sich selbst haben? <text:s/>Ja<text:line-break/><text:line-break/>Sind alle, die in Zukunft mit dem Hund in einem Haushalt<text:s/>leben werden, mit der Anschaffung einverstanden? Ja<text:line-break/><text:line-break/>X Ich wohne in einer Eigentumswohnung<text:line-break/><text:line-break/>O Ich wohne zur Miete.<text:s/><text:line-break/><text:line-break/>Ist die Tierhaltung erlaubt, falls Sie zur Miete wohnen?<text:s/><text:line-break/><text:line-break/>Ist in der nächsten Zeit ein Wohnungswechsel geplant? Nein<text:line-break/><text:line-break/>Welche Etage? Erdgeschoß<text:line-break/><text:line-break/>Mit Garten? Eingezäuntem Garten? Balkon? Balkon + Schrebergarten<text:line-break/><text:line-break/>Wohnen Kinder in Ihrem Haushalt?<text:line-break/>Anzahl: 1<text:line-break/>Alter: 18 Jahre<text:line-break/><text:soft-page-break/><text:line-break/>Reagiert jemand in Ihrem Haushalt allergisch auf Tiere / Tierhaare? nein<text:line-break/><text:line-break/>Sind Sie berufstätig?<text:line-break/><text:line-break/>Stundenweise oder Vollzeit?<text:s/>Teilzeit 3 Stunden am Tag<text:line-break/><text:line-break/>Ist Ihr Partner berufstätig? Ja<text:line-break/><text:line-break/>Stundenweise oder Vollzeit? Vollzeit<text:line-break/><text:line-break/>Wie viele Stunden ist das Tier täglich alleine? Max. 2 Stunden<text:line-break/><text:line-break/>Wie viel Zeit können Sie täglich AKTIV für das Tier aufbringen (Spazierengehen, Arbeiten mit<text:s/>dem Hund, Hundeschule, Spielen)? Ganzen Tag<text:line-break/><text:line-break/>Wie viel Zeit haben Sie für die Eingewöhnung des Hundes eingeplant bzw.<text:s/><text:line-break/>können Sie aufbringen? Ca. in Wochen: <text:s/>so viel sie braucht<text:line-break/><text:line-break/>Haben Sie eine Zwischenlösung, falls das Tier anfänglich nicht alleine bleiben<text:s/>kann?<text:line-break/>ja vorhanden<text:line-break/><text:line-break/>Haben Sie Erfahrung im Umgang mit Tieren? Ja - Hunde</text:p>
      <text:p text:style-name="Standard"><text:line-break/>Haben Sie zurzeit Tiere? Ja, folgende: Hündin - Labbi<text:line-break/><text:line-break/><text:line-break/>Hatten Sie bereits früher ein Tier / Tiere? Immer Hunde<text:line-break/></text:p>
      <text:p text:style-name="Standard"><text:line-break/>Was ist mit dem Tier/Tieren passiert? Terrier (wurde überfahren) –<text:s/>von betrunkenem Fahrer<text:line-break/></text:p>
      <text:p text:style-name="Standard">Welche Tierarztkosten haben Sie einkalkuliert? Alle<text:line-break/><text:line-break/>Welche Beschäftigung wollen Sie mit dem Hund vornehmen?<text:line-break/>Bitte beschreiben Sie das ein bisschen ausführlicher: Spaziergänge, Bällchen, Stöckchen, Lernspiele<text:line-break/><text:line-break/><text:line-break/>Werden Sie mit dem Hund eine Hundeschule besuchen? Ja<text:line-break/><text:line-break/>Sind Sie Jäger? nein<text:line-break/><text:line-break/>Wollen Sie mit dem Hund züchten? nein<text:line-break/><text:line-break/><text:soft-page-break/>Was geschieht im Urlaub mit dem Hund?<text:line-break/>Hund ist bei einer Freundin!<text:line-break/><text:line-break/>Hatten Sie schon einen Hund aus dem Tierschutz?<text:line-break/>nein<text:line-break/><text:line-break/>Wenn ja, von welchem Verein:<text:s/><text:line-break/><text:line-break/>ACHTUNG:<text:s/>Pflegestelle mit Übernahmeoption!</text:p>
      <text:p text:style-name="Standard">DANKESCHÖN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bekannt unbekannt</meta:initial-creator>
    <dc:creator>Alexandra Wojciechowski</dc:creator>
    <meta:creation-date>2016-12-08T09:23:00Z</meta:creation-date>
    <dc:date>2016-12-08T09:23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09" meta:character-count="2256" meta:row-count="16" meta:non-whitespace-character-count="1951"/>
  </office:meta>
</office:document-meta>
</file>